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7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723</text:p>
      <text:p text:style-name="ifm_p_font.roman_mt.3.76mm_ifm">Vragen van het lid <text:span text:style-name="ifm_span_font.bold_ifm">Van Nispen</text:span> (SP) aan de Minister voor Rechtsbescherming over <text:span text:style-name="ifm_span_font.italic_ifm">het bericht «Feest in de bajes»</text:span> (ingezonden 31 januari 2019).</text:p>
      <text:p text:style-name="ifm_p_mt.3.76mm_ifm">Vraag 1</text:p>
      <text:p text:style-name="ifm_p_ifm">Heeft u kennisgenomen van de beelden van feestende gedetineerden in de gevangenis van Heerhugowaard, waarbij filmpjes werden gemaakt met mobiele telefoons? Hoe heeft dit kunnen gebeuren? Hoe bent u tot deze analyse gekomen?<text:note text:id="ID-2019Z01723-d37e58" text:note-class="footnote"><text:note-citation text:label="1 ">1</text:note-citation><text:note-body><text:p text:style-name="ifm_p_font.normal_size.6.93pt_mt..5mm_indent.-0.1161in_mleft.0.1161in_ifm">Telegraaf 28 januari 2019, https://www.telegraaf.nl/nieuws/3076036/justitie-weer-geconfronteerd-met-feestende-gevangenen</text:p></text:note-body></text:note></text:p>
      <text:p text:style-name="ifm_p_mt.3.76mm_ifm">Vraag 2</text:p>
      <text:p text:style-name="ifm_p_ifm">Welke sancties zijn opgelegd aan deze gedetineerden?</text:p>
      <text:p text:style-name="ifm_p_mt.3.76mm_ifm">Vraag 3</text:p>
      <text:p text:style-name="ifm_p_ifm">Hoeveel personeel was er ten tijde van het feest aan het werk op de afdeling waar door de gedetineerden gefilmd en gefeest werd? Was dit aantal voldoende om direct en kordaat in te kunnen grijpen?</text:p>
      <text:p text:style-name="ifm_p_mt.3.76mm_ifm">Vraag 4</text:p>
      <text:p text:style-name="ifm_p_ifm">Speelden de «festiviteiten» zoals vastgelegd in de video uit het artikel zich af binnen het bereik van de bewakingscamera’s? Zo ja, waarom trad het personeel niet op om het «feest» te beëindigen? Zo nee, waarom was er geen zicht op deze gedetineerden?</text:p>
      <text:p text:style-name="ifm_p_mt.3.76mm_ifm">Vraag 5</text:p>
      <text:p text:style-name="ifm_p_ifm">Hoe vaak zijn de afgelopen tijd in deze inrichting grondige celinspecties uitgevoerd en wordt er dus gericht gezocht naar contrabande? Is daar voldoende personeel voor?</text:p>
      <text:p text:style-name="ifm_p_mt.3.76mm_ifm">Vraag 6</text:p>
      <text:p text:style-name="ifm_p_ifm">Bent u ervan overtuigd dat gevangenispersoneel nog wel te allen tijde voldoende de baas is in de gevangenis? Zo ja, waar baseert u dit op? Heeft u deze vraag ook aan het gevangenispersoneel gesteld? In hoeverre spelen volgens u personele problemen (openstaande vacatures, tekorten, hoge werkdruk) een rol bij deze problemen?</text:p>
      <text:p text:style-name="ifm_p_mt.3.76mm_ifm">Vraag 7</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eest in de bajes'</dc:title>
    <meta:user-defined meta:name="OVERHEIDop.ParlID/DC.identifier">kv-tk-2019Z01723</meta:user-defined>
    <meta:user-defined meta:name="OVERHEIDop.vraagnummer">2019Z0172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1-31</meta:user-defined>
    <meta:user-defined meta:name="OVERHEID.StatenGeneraal/DC.creator">Tweede Kamer der Staten-Generaal</meta:user-defined>
    <dc:language>nl</dc:language>
    <meta:user-defined meta:name="DCTERMS.alternative"/>
    <meta:user-defined meta:name="DC.title">Het bericht 'Feest in de bajes'</meta:user-defined>
    <meta:user-defined meta:name="DCTERMS.W3CDTF/DCTERMS.available">2019-01-31</meta:user-defined>
    <meta:user-defined meta:name="OVERHEIDop.publicationName">Kamervragen zonder antwoord</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