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7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722</text:p>
      <text:p text:style-name="ifm_p_font.roman_mt.3.76mm_ifm">Vragen van het lid <text:span text:style-name="ifm_span_font.bold_ifm">Laçin</text:span> (SP) aan de Staatssecretaris van Infrastructuur en Waterstaat over <text:span text:style-name="ifm_span_font.italic_ifm">het bericht «Ministerie wil gevaarlijke stoffen over Twents spoor legaliseren»</text:span> (ingezonden 31 januari 2019).</text:p>
      <text:p text:style-name="ifm_p_mt.3.76mm_ifm">Vraag 1</text:p>
      <text:p text:style-name="ifm_p_ifm">Kent u het bericht «Ministerie wil gevaarlijke stoffen over Twents spoor legaliseren»?<text:note text:id="ID-2019Z01722-d37e58" text:note-class="footnote"><text:note-citation text:label="1 ">1</text:note-citation><text:note-body><text:p text:style-name="ifm_p_font.normal_size.6.93pt_mt..5mm_indent.-0.1161in_mleft.0.1161in_ifm">Tubantia.nl, 25 januari 2019, «Ministerie wil gevaarlijke stoffen over Twents spoor legaliseren» (https://www.tubantia.nl/regio/ministerie-wil-gevaarlijke-stoffen-over-twents-spoor-legaliseren~a97f97b3/)</text:p></text:note-body></text:note></text:p>
      <text:p text:style-name="ifm_p_mt.3.76mm_ifm">Vraag 2</text:p>
      <text:p text:style-name="ifm_p_ifm">Is het waar dat er overschrijdingen van risicoplafonds zijn die in 2015 zijn afgesproken? Zo ja, kunt u het aantal overschrijdingen in 2016, 2017 en 2018 noemen?</text:p>
      <text:p text:style-name="ifm_p_mt.3.76mm_ifm">Vraag 3</text:p>
      <text:p text:style-name="ifm_p_ifm">Welke acties zijn er ondernomen naar aanleiding van deze overschrijdingen? Is er gehandhaafd richting vervoerders? Zo ja, op welke manier? Zo nee, waarom niet?</text:p>
      <text:p text:style-name="ifm_p_mt.3.76mm_ifm">Vraag 4</text:p>
      <text:p text:style-name="ifm_p_ifm">Kunt u aangeven waarom deze risicoplafonds zijn afgesproken in 2015? Deelt u de mening dat risicoplafonds niet voor niets zijn afgesproken en gerespecteerd dienen te worden?</text:p>
      <text:p text:style-name="ifm_p_mt.3.76mm_ifm">Vraag 5</text:p>
      <text:p text:style-name="ifm_p_ifm">Is het waar dat u voornemens bent om de risiconormen op te rekken, zodat overschrijdingen gelegaliseerd worden? Zo ja, waarom bent u dit van plan? Welke andere mogelijkheden ziet u om de overschrijdingen aan te pakken zonder normen op te rekken?</text:p>
      <text:p text:style-name="ifm_p_mt.3.76mm_ifm">Vraag 6</text:p>
      <text:p text:style-name="ifm_p_ifm">Welke rol spelen burgemeesters, lokale bestuurders, gemeenteraden, provinciale staten en bewoners in het proces als normen gewijzigd worden? Deelt u de mening dat wijzigingen van normen gevolgen heeft voor provincies, gemeenten en bewoners en dat zij inspraak moeten hebben voordat besluitvorming plaatsvindt? Zo ja, hoe gaat u dit organiseren en waarborgen?</text:p>
      <text:p text:style-name="ifm_p_mt.3.76mm_ifm">Vraag 7</text:p>
      <text:p text:style-name="ifm_p_ifm">Hebben alle gemeenten en provincies die te maken hebben met vervoer van gevaarlijke stoffen over het spoor kennis van de stoffen die vervoerd worden? Zo ja, hoe is dit geregeld? Zo nee, waarom niet?</text:p>
      <text:p text:style-name="ifm_p_mt.3.76mm_ifm">Vraag 8</text:p>
      <text:p text:style-name="ifm_p_ifm">Hebben alle gemeenten en provincies een actieplan in het geval van een ramp?</text:p>
      <text:p text:style-name="ifm_p_mt.3.76mm_ifm">Vraag 9</text:p>
      <text:p text:style-name="ifm_p_ifm">Wat heeft u gedaan met eerdere meldingen van provincies en gemeenten die zich zorgen maken over het vervoer van gevaarlijke stoffen over het sp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isterie wil gevaarlijke stoffen over Twents spoor legaliseren’</dc:title>
    <meta:user-defined meta:name="OVERHEIDop.ParlID/DC.identifier">kv-tk-2019Z01722</meta:user-defined>
    <meta:user-defined meta:name="OVERHEIDop.vraagnummer">2019Z01722</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8-2019</meta:user-defined>
    <meta:user-defined meta:name="DCTERMS.W3CDTF/OVERHEIDop.datumIndiening">2019-01-31</meta:user-defined>
    <meta:user-defined meta:name="OVERHEID.StatenGeneraal/DC.creator">Tweede Kamer der Staten-Generaal</meta:user-defined>
    <dc:language>nl</dc:language>
    <meta:user-defined meta:name="DCTERMS.alternative"/>
    <meta:user-defined meta:name="DC.title">Het bericht ‘Ministerie wil gevaarlijke stoffen over Twents spoor legaliseren’</meta:user-defined>
    <meta:user-defined meta:name="DCTERMS.W3CDTF/DCTERMS.available">2019-01-31</meta:user-defined>
    <meta:user-defined meta:name="OVERHEIDop.publicationName">Kamervragen zonder antwoord</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