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16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1634</text:p>
      <text:p text:style-name="ifm_p_font.roman_mt.3.76mm_ifm">Vragen van het lid <text:span text:style-name="ifm_span_font.bold_ifm">Kerstens</text:span> (PvdA) aan de Minister van Volksgezondheid, Welzijn en Sport over <text:span text:style-name="ifm_span_font.italic_ifm">het bericht dat verzekeraars 170 miljoen onbenut laten voor wijkverpleging</text:span> (ingezonden 30 januari 2019).</text:p>
      <text:p text:style-name="ifm_p_mt.3.76mm_ifm">Vraag 1</text:p>
      <text:p text:style-name="ifm_p_ifm">Heeft u kennisgenomen van het bericht «Verzekeraars laten 170 miljoen onbenut voor wijkverpleging»?<text:note text:id="ID-2019Z01634-d37e58" text:note-class="footnote"><text:note-citation text:label="1 ">1</text:note-citation><text:note-body><text:p text:style-name="ifm_p_font.normal_size.6.93pt_mt..5mm_indent.-0.1161in_mleft.0.1161in_ifm">https://www.zorgvisie.nl/verzekeraars-laten-170-miljoen-onbenut-voor-wijkverpleging/</text:p></text:note-body></text:note></text:p>
      <text:p text:style-name="ifm_p_mt.3.76mm_ifm">Vraag 2</text:p>
      <text:p text:style-name="ifm_p_ifm">Deelt u de daarin getrokken conclusie dat «als deze trend doorzet, verzekeraars niet meer aan hun zorgplicht kunnen voldoen», waardoor de zekerheid van goede zorg dichtbij voor steeds meer mensen onder druk komt te staan? Zo ja, hoe gaat u dat voorkomen? Zo nee, waarom niet?</text:p>
      <text:p text:style-name="ifm_p_mt.3.76mm_ifm">Vraag 3</text:p>
      <text:p text:style-name="ifm_p_ifm">Bent u het eens met de geponeerde stelling dat «zorgverzekeraars het financiële voordeel niet in eigen zak moeten steken» en in plaats daarvan «er verstandig aan doen te helpen met het oplossen van het arbeidsmarktvraagstuk... om zo de zorg voor kwetsbare thuiswonende ouderen te garanderen»? Zo ja, wilt u hen dan daartoe oproepen dan wel verplichten? Zo nee, waarom niet?</text:p>
      <text:p text:style-name="ifm_p_mt.3.76mm_ifm">Vraag 4</text:p>
      <text:p text:style-name="ifm_p_ifm">Bent u, na eerder afwijzend te hebben gereageerd op oproepen van mijn fractie daartoe, nu wel bereid extra te investeren in een beter salaris voor mensen in de zorg in de wetenschap dat het salaris een van de belangrijkste redenen (zo niet de belangrijkste reden) is om niet in de zorg te gaan werken dan wel uit de zorg te vertrekken? Bent u bereid daartoe bij de Voorjaarsnota met extra geld over de brug te komen?</text:p>
      <text:p text:style-name="ifm_p_mt.3.76mm_ifm">Vraag 5</text:p>
      <text:p text:style-name="ifm_p_ifm">Indien u de vorige vraag met nee beantwoordt, realiseert u zich dan dat (nu dit jaar de cao’s voor heel veel medewerkers in de zorg moeten worden vernieuwd) u op die wijze uw eigen verzet organisee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verzekeraars 170 miljoen onbenut laten voor wijkverpleging</dc:title>
    <meta:user-defined meta:name="OVERHEIDop.ParlID/DC.identifier">kv-tk-2019Z01634</meta:user-defined>
    <meta:user-defined meta:name="OVERHEIDop.vraagnummer">2019Z01634</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8-2019</meta:user-defined>
    <meta:user-defined meta:name="DCTERMS.W3CDTF/OVERHEIDop.datumIndiening">2019-01-30</meta:user-defined>
    <meta:user-defined meta:name="OVERHEID.StatenGeneraal/DC.creator">Tweede Kamer der Staten-Generaal</meta:user-defined>
    <dc:language>nl</dc:language>
    <meta:user-defined meta:name="DCTERMS.alternative"/>
    <meta:user-defined meta:name="DC.title">Het bericht dat verzekeraars 170 miljoen onbenut laten voor wijkverpleging</meta:user-defined>
    <meta:user-defined meta:name="DCTERMS.W3CDTF/DCTERMS.available">2019-01-30</meta:user-defined>
    <meta:user-defined meta:name="OVERHEIDop.publicationName">Kamervragen zonder antwoord</meta:user-defined>
    <meta:user-defined meta:name="OVERHEID.Organisatietype/OVERHEID.organisationType">staten generaal</meta:user-defined>
    <meta:user-defined meta:name="DCTERMS.W3CDTF/DCTERMS.issued">2019-01-30</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