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1633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1633</text:p>
      <text:p text:style-name="P2">Vragen van de leden <text:span text:style-name="T1">Bosman</text:span>, <text:span text:style-name="T1">Remco Dijkstra</text:span>, <text:span text:style-name="T1">Koopmans</text:span> en <text:span text:style-name="T1">Laan-Geselschap</text:span> (allen VVD) aan de Ministers van Buitenlandse Zaken, van Defensie, van Infrastructuur en Waterstaat en van Justitie en Veiligheid over <text:span text:style-name="T2">het bericht dat Defensie zich nog geen raad weet met steeds kleinere drones</text:span> (ingezonden 30 januari 2019).</text:p>
      <text:p text:style-name="P1">Vraag 1</text:p>
      <text:p text:style-name="Basis">Bent u bekend met het bericht «Defensie weet zich (nog) geen raad met steeds kleinere drones»?<text:note text:id="ftn1" text:note-class="footnote"><text:note-citation text:label="1 ">1 </text:note-citation><text:note-body><text:p text:style-name="P3">https://nos.nl/nieuwsuur/artikel/2269477-defensie-weet-zich-nog-geen-raad-met-steeds-kleinere-drones.html</text:p></text:note-body></text:note></text:p>
      <text:p text:style-name="P1">Vraag 2</text:p>
      <text:p text:style-name="Basis">Bent u bekend met de aanbevelingen van experts, zoals ingebracht tijdens het rondetafelgesprek vande vaste commissie voor Buitenlandse Zaken over «drones en killer robots» van maandag 21 januari 2019?</text:p>
      <text:p text:style-name="P1">Vraag 3</text:p>
      <text:p text:style-name="Basis">Deelt u de mening dat drones een breder gevaar vormen dan alleen het beleidsterrein Defensie?</text:p>
      <text:p text:style-name="P1">Vraag 4</text:p>
      <text:p text:style-name="Basis">Zal het actieplan van de Minister van Buitenlandse Zaken, dat hij toezegde tijdens het algemeen overleg over de Nederlandse inzet inzake nucleaire ontwapening van 4 oktober 2018, ook ingaan op de coördinatie tussen de betrokken ministeries?</text:p>
      <text:p text:style-name="P1">Vraag 5</text:p>
      <text:p text:style-name="Basis">Wordt er door Defensie zelf onderzoek gedaan naar het bestrijden van drones? Zo ja, op welke vormen van onderschepping richt Defensie zich?</text:p>
      <text:p text:style-name="P1">Vraag 6</text:p>
      <text:p text:style-name="Basis">Wordt er in de Counter Drone Unit, die Defensie heeft opgericht, ook samengewerkt met andere ministeries? Zo ja, welke?</text:p>
      <text:p text:style-name="P1">Vraag 7</text:p>
      <text:p text:style-name="Basis"><text:soft-page-break/>Heeft onderschepping van drones ook aandacht van bijvoorbeeld de politie en andere voor veiligheid en ordehandhaving verantwoordelijke instituties?</text:p>
      <text:p text:style-name="P1">Vraag 8</text:p>
      <text:p text:style-name="Basis">Wat is de rol van kennisinstituten, zoals de Nederlandse Organisatie voor toegepast-natuurwetenschappelijk onderzoek TNO en het Nederlands Lucht- en Ruimtevaartcentrum (NLR), als het gaat om anti-drone maatregelen?</text:p>
      <text:p text:style-name="P1">Vraag 9</text:p>
      <text:p text:style-name="Basis">Wordt de (defensie)industrie betrokken bij het versterken van de weerbaarheid tegen drones? Zo ja, hoe?</text:p>
      <text:p text:style-name="P1">Vraag 10</text:p>
      <text:p text:style-name="Basis">Zijn er mogelijkheden te bedenken om anti-drone maatregelen middels het European defence industrial development programme (EDIDP) (eventueel gezamenlijk met andere landen) te financieren? Zo ja, (hoe) wordt hier op ingez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Defensie zich nog geen raad weet met steeds kleinere drones</dc:title>
    <dc:language>nl</dc:language>
    <meta:document-statistic meta:table-count="1" meta:image-count="0" meta:object-count="0" meta:page-count="2" meta:paragraph-count="31" meta:word-count="326" meta:character-count="2291"/>
    <dc:date>2019-02-01T07:56:39</dc:date>
    <meta:editing-duration>PT5S</meta:editing-duration>
    <meta:editing-cycles>1</meta:editing-cycles>
    <meta:user-defined meta:name="DC.title">Het bericht dat Defensie zich nog geen raad weet met steeds kleinere drones</meta:user-defined>
    <meta:user-defined meta:name="DCTERMS.W3CDTF/DCTERMS.available">2019-01-30</meta:user-defined>
    <meta:user-defined meta:name="DCTERMS.W3CDTF/DCTERMS.issued">2019-01-30</meta:user-defined>
    <meta:user-defined meta:name="DCTERMS.W3CDTF/OVERHEIDop.datumIndiening">2019-01-3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9Z01633</meta:user-defined>
    <meta:user-defined meta:name="OVERHEIDop.Parlementair/DC.type" meta:value-type="string">Kamervragen zonder Antwoord</meta:user-defined>
    <meta:user-defined meta:name="OVERHEIDop.indiener" meta:value-type="string">A.J.M. Laan-Geselschap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1633</meta:user-defined>
  </office:meta>
</office:document-meta>
</file>