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32</text:p>
      <text:p text:style-name="ifm_p_font.roman_mt.3.76mm_ifm">Vragen van het lid <text:span text:style-name="ifm_span_font.bold_ifm">Kuiken</text:span> (PvdA) aan de Ministers van Justitie en Veiligheid en van Volksgezondheid, Welzijn en Sport over <text:span text:style-name="ifm_span_font.italic_ifm">zwijgcontract in de jeugdbescherming</text:span> (ingezonden 30 januari 2019).</text:p>
      <text:p text:style-name="ifm_p_mt.3.76mm_ifm">Vraag 1</text:p>
      <text:p text:style-name="ifm_p_ifm">Kent u het bericht «Inspectie tikt Jeugdbescherming op de vingers om zwijgcontract»?<text:note text:id="ID-2019Z01632-d37e58" text:note-class="footnote"><text:note-citation text:label="1 ">1</text:note-citation><text:note-body><text:p text:style-name="ifm_p_font.normal_size.6.93pt_mt..5mm_indent.-0.1161in_mleft.0.1161in_ifm">NOS, 29 januari 2019,</text:p><text:p text:style-name="ifm_p_font.normal_size.6.93pt_indent.-0.1161in_mleft.0.1161in_ifm">https://nos.nl/nieuwsuur/artikel/2269642-inspectie-tikt-jeugdbescherming-op-de-vingers-om-zwijgcontract.html</text:p></text:note-body></text:note></text:p>
      <text:p text:style-name="ifm_p_mt.3.76mm_ifm">Vraag 2</text:p>
      <text:p text:style-name="ifm_p_ifm">Belemmerde het genoemde zwijgcontract het bewuste slachtoffer in het doen van aangifte van seksueel misbruik? Zo ja, op welke manier en deelt u de mening dat dit zeer ongewenst is?</text:p>
      <text:p text:style-name="ifm_p_mt.3.76mm_ifm">Vraag 3</text:p>
      <text:p text:style-name="ifm_p_ifm">Kan het slachtoffer alsnog melding of aangifte doen? Zo ja, kunt u het slachtoffer daarvan op de hoogte laten brengen? Zo nee, waarom niet?</text:p>
      <text:p text:style-name="ifm_p_mt.3.76mm_ifm">Vraag 4</text:p>
      <text:p text:style-name="ifm_p_ifm">Deelt u de oproep van de Inspectie Gezondheidszorg en Jeugd om pleegzorgorganisaties de screening van pleegouders te laten verbeteren? Zo ja, hoe gaat u hiervoor zorgen? Zo nee, waarom niet?</text:p>
      <text:p text:style-name="ifm_p_mt.3.76mm_ifm">Vraag 5</text:p>
      <text:p text:style-name="ifm_p_ifm">Deelt u de mening dat zwijgcontracten in de zorg zo snel mogelijk verboden moeten worden? Zo ja, waarom is een dergelijk verbod er nog niet en op welke termijn gaat u hier wel voor zorgen? Zo nee, waarom niet?</text:p>
      <text:p text:style-name="ifm_p_mt.3.76mm_ifm">Vraag 6</text:p>
      <text:p text:style-name="ifm_p_ifm">Bent u bereid om onderzoek te doen naar de aard en omvang van zwijgcontracten in de (jeugd)zorg? Zo ja, op welke termijn kan de Kamer de resultaten daarvan verwachten? Zo nee, waarom niet?</text:p>
      <text:p text:style-name="ifm_p_mt.3.76mm_ifm">Vraag 7</text:p>
      <text:p text:style-name="ifm_p_ifm">Bent u bereid om een onderzoek op te starten naar een mogelijke zwijgcultuur binnen de jeugdbescherming, ook gezien recentelijke signalen omtrent Jeugdbescherming Brabant, om te achterhalen of we met individuele gevallen te maken hebben? Zo ja, op welke termijn kan de Kamer de resultaten daarva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ijgcontract in de jeugdbescherming</dc:title>
    <meta:user-defined meta:name="OVERHEIDop.ParlID/DC.identifier">kv-tk-2019Z01632</meta:user-defined>
    <meta:user-defined meta:name="OVERHEIDop.vraagnummer">2019Z016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Zwijgcontract in de jeugdbescherming</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