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6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631</text:p>
      <text:p text:style-name="ifm_p_font.roman_mt.3.76mm_ifm">Vragen van de leden <text:span text:style-name="ifm_span_font.bold_ifm">Weverling</text:span> en <text:span text:style-name="ifm_span_font.bold_ifm">Yeşilgöz-Zegerius</text:span> (beiden VVD) aan de Ministers van Economische Zaken en Klimaat en van Landbouw, Natuur en Voedselkwaliteit over <text:span text:style-name="ifm_span_font.italic_ifm">de Daglichtkas</text:span> (ingezonden 30 januari 2019).</text:p>
      <text:p text:style-name="ifm_p_mt.3.76mm_ifm">Vraag 1</text:p>
      <text:p text:style-name="ifm_p_ifm">Bent u bekend met de prijswinnende Daglichtkas voor de glastuinbouw, een zonvolgend zon-thermisch systeem met dubbelglas met lenzen voor brandpuntfocus?<text:note text:id="ID-2019Z01631-d37e61" text:note-class="footnote"><text:note-citation text:label="1 ">1</text:note-citation><text:note-body><text:p text:style-name="ifm_p_font.normal_size.6.93pt_mt..5mm_indent.-0.1161in_mleft.0.1161in_ifm">Top 10 nominatie Innovatie Award van UNETO-VNI; Tuinbouwondernemersprijs 2016; Hillenraad duurzaamheidsprijs 2017, overall winnaar 2018 van de International Grower of the Year Award én winnaar van de duurzaamheidsprijs; Nominatie EZK Energy Award 2018, winnaar wordt op 31 januari bekendgemaakt op het EZK-evenement «Partners in energie-uitdagingen in Barneveld»; Nominatie BNR The Green Quest Award.</text:p></text:note-body></text:note></text:p>
      <text:p text:style-name="ifm_p_mt.3.76mm_ifm">Vraag 2</text:p>
      <text:p text:style-name="ifm_p_ifm">Bent u bekend met de ontstaansgeschiedenis van het missiegedreven innovatieprogramma Kas als Energiebron (sinds 2008) en het belang dat deze innovatie kan hebben voor de energietransitie in de glastuinbouw, namelijk een potentieel van enkele honderden hectares sierteelt waarbij de bedrijven een energiebesparing van 50–100% kunnen realiseren?</text:p>
      <text:p text:style-name="ifm_p_mt.3.76mm_ifm">Vraag 3</text:p>
      <text:p text:style-name="ifm_p_ifm">Kunt u aangeven waarom technieken zoals de Daglichtkas niet meer onder de Stimuleringsmaatregel Duurzame Energieproductie (SDE+) vallen?</text:p>
      <text:p text:style-name="ifm_p_mt.3.76mm_ifm">Vraag 4</text:p>
      <text:p text:style-name="ifm_p_ifm">Kunt u aangeven op welke wijze er contact is geweest met de glastuinbouwsector over dit onderwerp en op welke wijze er destijds – met relevante partijen uit de sector – is geanticipeerd op het vroegtijdig uitsluiten van technieken als de Daglichtkas voor het in aanmerking komen van ondersteuning vanuit de SDE+?</text:p>
      <text:p text:style-name="ifm_p_mt.3.76mm_ifm">Vraag 5</text:p>
      <text:p text:style-name="ifm_p_ifm">Kunt u aangeven wat de gevolgen zijn geweest van het uitsluiten van genoemde technieken voor ondersteuning vanuit de SDE+ op het gebied van investeringen en de energietransitie in het algemeen? Zo ja, hoe beoordeelt u de door u genoemde gevolgen? Zo nee, waarom niet?</text:p>
      <text:p text:style-name="ifm_p_mt.3.76mm_ifm">Vraag 6</text:p>
      <text:p text:style-name="ifm_p_ifm">Deelt u de mening dat het wenselijk is dat genoemde innovaties kunnen doorgroeien, zeker met het oog op de energietransitie en innovatie in het algemeen, en kunt u toelichten hoe men innovaties als de Daglichtkas in dit kader z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aglichtkas</dc:title>
    <meta:user-defined meta:name="OVERHEIDop.ParlID/DC.identifier">kv-tk-2019Z01631</meta:user-defined>
    <meta:user-defined meta:name="OVERHEIDop.vraagnummer">2019Z01631</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indiener">A. Weverling</meta:user-defined>
    <meta:user-defined meta:name="OVERHEIDop.vergaderjaar">2018-2019</meta:user-defined>
    <meta:user-defined meta:name="DCTERMS.W3CDTF/OVERHEIDop.datumIndiening">2019-01-30</meta:user-defined>
    <meta:user-defined meta:name="OVERHEID.StatenGeneraal/DC.creator">Tweede Kamer der Staten-Generaal</meta:user-defined>
    <dc:language>nl</dc:language>
    <meta:user-defined meta:name="DCTERMS.alternative"/>
    <meta:user-defined meta:name="DC.title">De Daglichtkas</meta:user-defined>
    <meta:user-defined meta:name="DCTERMS.W3CDTF/DCTERMS.available">2019-01-30</meta:user-defined>
    <meta:user-defined meta:name="OVERHEIDop.publicationName">Kamervragen zonder antwoord</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Landbouw | Planten</meta:user-defined>
    <meta:user-defined meta:name="OVERHEID.TaxonomieBeleidsagenda/OVERHEID.category">Economie | Ondernemen</meta:user-defined>
    <meta:user-defined meta:name="OVERHEIDop.versieInformatie"/>
  </office:meta>
</office:document-meta>
</file>