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28</text:p>
      <text:p text:style-name="ifm_p_font.roman_mt.3.76mm_ifm">Vragen van het lid <text:span text:style-name="ifm_span_font.bold_ifm">Kuik</text:span> (CDA) aan de Minister van Onderwijs, Cultuur en Wetenschap over <text:span text:style-name="ifm_span_font.italic_ifm">het bericht «Te snelle keus mbo dreigt door beperkte plekken»</text:span> (ingezonden 30 januari 2019).</text:p>
      <text:p text:style-name="ifm_p_mt.3.76mm_ifm">Vraag 1</text:p>
      <text:p text:style-name="ifm_p_ifm">Heeft u kennis genomen van het bericht «Te snelle keus mbo dreigt»?<text:note text:id="ID-2019Z01628-d37e58" text:note-class="footnote"><text:note-citation text:label="1 ">1</text:note-citation><text:note-body><text:p text:style-name="ifm_p_font.normal_size.6.93pt_mt..5mm_indent.-0.1161in_mleft.0.1161in_ifm">https://www.telegraaf.nl/nieuws/3080910/te-snelle-keus-mbo-dreigt-door-beperkte-plekken</text:p></text:note-body></text:note></text:p>
      <text:p text:style-name="ifm_p_mt.3.76mm_ifm">Vraag 2</text:p>
      <text:p text:style-name="ifm_p_ifm">Herkent u de stijging van het aantal mbo-opleidingen dat een numerus fixus opneemt?</text:p>
      <text:p text:style-name="ifm_p_mt.3.76mm_ifm">Vraag 3</text:p>
      <text:p text:style-name="ifm_p_ifm">Heeft u naar uw mening voldoende zicht op wat de redenen zijn dat instellingen een numerus fixus invoeren? Zo, ja kunt u schetsen hoeveel instellingen voor welke opleidingen een fixus hanteren en wat hun motivatie is?</text:p>
      <text:p text:style-name="ifm_p_mt.3.76mm_ifm">Vraag 4</text:p>
      <text:p text:style-name="ifm_p_ifm">Ziet u ook het risico dat door het principe »wie het eerst komt, wie het eerst maalt», studenten overhaast een studiekeuze maken of juist een bepaalde groep buiten de boot valt die minder assertief is? Zo ja, wat gaat u hieraan doen?</text:p>
      <text:p text:style-name="ifm_p_mt.3.76mm_ifm">Vraag 5</text:p>
      <text:p text:style-name="ifm_p_ifm">Hoe kijkt u in het licht van toegankelijkheid van het onderwijs naar het selecteren via het principe «wie het eerst kom, wie het eerst maalt» of loting?</text:p>
      <text:p text:style-name="ifm_p_mt.3.76mm_ifm">Vraag 6</text:p>
      <text:p text:style-name="ifm_p_ifm">Hoe verhoudt de numerus fixus en selectie in het mbo zich ten opzichte van het toelatingsrecht dat in 2017 is ingevoerd?</text:p>
      <text:p text:style-name="ifm_p_mt.3.76mm_ifm">Vraag 7</text:p>
      <text:p text:style-name="ifm_p_ifm">Welke mogelijkheden en al dan niet wenselijkheid ziet u om loten en «wie het eerst komt, wie het eerst maalt» uit te breiden met andere criteria zoals motivatie?</text:p>
      <text:p text:style-name="ifm_p_mt.3.76mm_ifm">Vraag 8</text:p>
      <text:p text:style-name="ifm_p_ifm">Acht u het nodig om de wet Educatie en beroepsonderwijs aan te passen zodat instellingen, net als in het hoger onderwijs, een invoering van een fixus moeten melden? Zo ja, op welke termijn kunt u dit wetsvoorstel bij de Kamer indienen?</text:p>
      <text:p text:style-name="ifm_p_mt.3.76mm_ifm">Vraag 9</text:p>
      <text:p text:style-name="ifm_p_ifm">Vanaf welk moment kunnen studenten zich aanmelden voor hun vervolgstudie in het mbo? Worden hiervoor landelijk afspraken gemaakt zodat het voor studenten uniform is? In hoeverre wordt hierbij rekening gehouden met open dagen zodat studenten zich van tevoren goed kunnen oriënteren? Kunnen studenten zich voor meerdere opleidingen tegelijk aanmelden?</text:p>
      <text:h text:style-name="ifm_p_font.bold_mt.5.08mm_page.keep-with-next_ifm" text:outline-level="2">Toelichting:</text:h>
      <text:p text:style-name="ifm_p_mt.4.23mm_ifm">Deze vragen dienen ter aanvulling op eerdere vragen terzake van de leden Kwint (SP), ingezonden 30 januari 2019 (vraagnummer 2019Z01626), en Özdil (GroenLinks), ingezonden 30 januari 2019 (vraagnummer 2019Z016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snelle keus mbo dreigt door beperkte plekken’</dc:title>
    <meta:user-defined meta:name="OVERHEIDop.ParlID/DC.identifier">kv-tk-2019Z01628</meta:user-defined>
    <meta:user-defined meta:name="OVERHEIDop.vraagnummer">2019Z01628</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Het bericht ‘Te snelle keus mbo dreigt door beperkte plekken’</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