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6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627</text:p>
      <text:p text:style-name="ifm_p_font.roman_mt.3.76mm_ifm">Vragen van het lid <text:span text:style-name="ifm_span_font.bold_ifm">Özdil</text:span> (GroenLinks) aan de Minister van Onderwijs, Cultuur en Wetenschap over <text:span text:style-name="ifm_span_font.italic_ifm">overhaaste studiekeuze in het mbo door numerus fixus</text:span> (ingezonden 30 januari 2019).</text:p>
      <text:p text:style-name="ifm_p_mt.3.76mm_ifm">Vraag 1</text:p>
      <text:p text:style-name="ifm_p_ifm">Heeft u kennisgenomen van de berichtgeving «Gevaar voor overhaaste studiekeuze in mbo» en «Te snelle keus mbo dreigt door beperkte plekken»?<text:note text:id="ID-2019Z01627-d37e58" text:note-class="footnote"><text:note-citation text:label="1 ">1</text:note-citation><text:note-body><text:p text:style-name="ifm_p_font.normal_size.6.93pt_mt..5mm_indent.-0.1161in_mleft.0.1161in_ifm">https://keuzegids.nl/keuzegids-gevaar-voor-overhaaste-studiekeuze-in-mbo/ en</text:p><text:p text:style-name="ifm_p_font.normal_size.6.93pt_indent.-0.1161in_mleft.0.1161in_ifm">https://www.telegraaf.nl/nieuws/3080910/te-snelle-keus-mbo-dreigt-door-beperkte-plekken</text:p></text:note-body></text:note></text:p>
      <text:p text:style-name="ifm_p_mt.3.76mm_ifm">Vraag 2</text:p>
      <text:p text:style-name="ifm_p_ifm">Wat vindt u ervan dat tenminste 25 mbo-opleidingen met een numerus fixus het principe hanteren «wie het eerst komt, het eerst maalt»?</text:p>
      <text:p text:style-name="ifm_p_mt.3.76mm_ifm">Vraag 3</text:p>
      <text:p text:style-name="ifm_p_ifm">Deelt u de mening dat het onwenselijk is dat jongeren hierdoor overhaast een studiekeuze moeten maken en soms zelfs een studiekeuze moeten maken voordat zij naar de open dag zijn geweest?</text:p>
      <text:p text:style-name="ifm_p_mt.3.76mm_ifm">Vraag 4</text:p>
      <text:p text:style-name="ifm_p_ifm">Wat is de reden dat opleidingen zoals in de zorg – waar een groot tekort is aan gediplomeerde verpleegkundigen en verzorgenden – een numerus fixus hanteren?</text:p>
      <text:p text:style-name="ifm_p_mt.3.76mm_ifm">Vraag 5</text:p>
      <text:p text:style-name="ifm_p_ifm">Bent u bereid te zorgen dat er een landelijk overzicht komt van het aantal numerus-fixus-studies, net zoals die er al is voor het hoger onderwijs? Zo nee, waarom niet?</text:p>
      <text:p text:style-name="ifm_p_mt.3.76mm_ifm">Vraag 6</text:p>
      <text:p text:style-name="ifm_p_ifm">Wat gaat u doen om het door de Keuzegids geschetste probleem dat aankomende mbo-studenten vaak niet weten wanneer ze zich moeten inschrijven op te lossen?</text:p>
      <text:p text:style-name="ifm_p_mt.3.76mm_ifm">Vraag 7</text:p>
      <text:p text:style-name="ifm_p_ifm">Bent u bereid te zorgen dat het wettelijk verplicht wordt dat elke mbo-instelling een toegankelijke faciliteit inricht waar studenten terecht kunnen voor klachten etc., net zoals dat voor het hoger onderwijs al geregeld is in WHW artikel 7.59a?</text:p>
      <text:h text:style-name="ifm_p_font.bold_mt.5.08mm_page.keep-with-next_ifm" text:outline-level="2">Toelichting:</text:h>
      <text:p text:style-name="ifm_p_mt.4.23mm_ifm">Deze vragen dienen ter aanvulling op eerdere vragen terzake van het lid Kwint (SP), ingezonden 30 januari 2019 (vraagnummer 2019Z0162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haaste studiekeuze in het mbo door numerus fixus</dc:title>
    <meta:user-defined meta:name="OVERHEIDop.ParlID/DC.identifier">kv-tk-2019Z01627</meta:user-defined>
    <meta:user-defined meta:name="OVERHEIDop.vraagnummer">2019Z016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Özdil</meta:user-defined>
    <meta:user-defined meta:name="OVERHEIDop.vergaderjaar">2018-2019</meta:user-defined>
    <meta:user-defined meta:name="DCTERMS.W3CDTF/OVERHEIDop.datumIndiening">2019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haaste studiekeuze in het mbo door numerus fixus</meta:user-defined>
    <meta:user-defined meta:name="DCTERMS.W3CDTF/DCTERMS.available">2019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