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6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623</text:p>
      <text:p text:style-name="ifm_p_font.roman_mt.3.76mm_ifm">Vragen van het lid <text:span text:style-name="ifm_span_font.bold_ifm">Bisschop</text:span> (SGP) aan de Minister van Binnenlandse Zaken en Koninkrijksrelaties over <text:span text:style-name="ifm_span_font.italic_ifm">de gevolgen voor provincies bij het ontbreken van een goedgekeurde jaarrekening </text:span> (ingezonden 30 januari 2019).</text:p>
      <text:p text:style-name="ifm_p_mt.3.76mm_ifm">Vraag 1</text:p>
      <text:p text:style-name="ifm_p_ifm">Bent u op de hoogte van het bericht dat de provincie Utrecht mogelijk miljoenen te veel betaalde aan een aannemer?<text:note text:id="ID-2019Z01623-d37e58" text:note-class="footnote"><text:note-citation text:label="1 ">1</text:note-citation><text:note-body><text:p text:style-name="ifm_p_font.normal_size.6.93pt_mt..5mm_indent.-0.1161in_mleft.0.1161in_ifm">https://wwhttps://www.rtvutrecht.nl/nieuws/1874866/w.ad.nl/dossier-de-uithoflijn/utrecht-betaalde-aannemer-mogelijk-miljoenen-te-veel-voor-uithoflijn~a7555d73/</text:p></text:note-body></text:note></text:p>
      <text:p text:style-name="ifm_p_mt.3.76mm_ifm">Vraag 2</text:p>
      <text:p text:style-name="ifm_p_ifm">Welke concrete maatregelen hebt u getroffen richting de provincie die nog geen vastgestelde Jaarrekening over 2017 heeft, omdat een goedkeurende accountantsverklaring tot op heden ontbreekt?</text:p>
      <text:p text:style-name="ifm_p_mt.3.76mm_ifm">Vraag 3</text:p>
      <text:p text:style-name="ifm_p_ifm">Wat is de precieze achtergrond van het niet kunnen verkrijgen van een accountantsverklaring?</text:p>
      <text:p text:style-name="ifm_p_mt.3.76mm_ifm">Vraag 4</text:p>
      <text:p text:style-name="ifm_p_ifm">Klopt het dat u afdrachten aan de provincie hebt opgeschort in afwachting van een vastgestelde jaarrekening?</text:p>
      <text:p text:style-name="ifm_p_mt.3.76mm_ifm">Vraag 5</text:p>
      <text:p text:style-name="ifm_p_ifm">Op welke termijn verwacht u dat de provincie definitief duidelijkheid kan verschaffen over de afronding van de Jaarrekening 2017?</text:p>
      <text:p text:style-name="ifm_p_mt.3.76mm_ifm">Vraag 6</text:p>
      <text:p text:style-name="ifm_p_ifm">Welke mogelijkheden hebt u om op te treden om alsnog te komen tot de vereiste verklaring?</text:p>
      <text:p text:style-name="ifm_p_mt.3.76mm_ifm">Vraag 7</text:p>
      <text:p text:style-name="ifm_p_ifm">In hoeverre hebt u aan de provincie kenbaar gemaakt of en in hoeverre u van die mogelijkheden gebruik wilt maken?</text:p>
      <text:p text:style-name="ifm_p_mt.3.76mm_ifm">Vraag 8</text:p>
      <text:p text:style-name="ifm_p_ifm">Wat zijn de concrete gevolgen voor een provincie wanneer er geen goedkeuringsverklaring van de accountant verkregen wordt?</text:p>
      <text:p text:style-name="ifm_p_mt.3.76mm_ifm">Vraag 9</text:p>
      <text:p text:style-name="ifm_p_ifm">Zijn er meer (recente) gevallen bekend van het niet kunnen vaststellen van een jaarrekening van een of meer van de provincies of moet deze situatie gezien worden als een incid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oor provincies bij het ontbreken van een goedgekeurde jaarrekening</dc:title>
    <meta:user-defined meta:name="OVERHEIDop.ParlID/DC.identifier">kv-tk-2019Z01623</meta:user-defined>
    <meta:user-defined meta:name="OVERHEIDop.vraagnummer">2019Z016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8-2019</meta:user-defined>
    <meta:user-defined meta:name="DCTERMS.W3CDTF/OVERHEIDop.datumIndiening">2019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oor provincies bij het ontbreken van een goedgekeurde jaarrekening</meta:user-defined>
    <meta:user-defined meta:name="DCTERMS.W3CDTF/DCTERMS.available">2019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OVERHEIDop.versieInformatie"/>
  </office:meta>
</office:document-meta>
</file>