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162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1622</text:p>
      <text:p text:style-name="ifm_p_font.roman_mt.3.76mm_ifm">Vragen van het lid <text:span text:style-name="ifm_span_font.bold_ifm">Buitenweg</text:span> (GroenLinks) aan de Minister van Justitie en Veiligheid over <text:span text:style-name="ifm_span_font.italic_ifm">het fenomeen breast ironing</text:span> (ingezonden 30 januari 2019).</text:p>
      <text:p text:style-name="ifm_p_mt.3.76mm_ifm">Vraag 1</text:p>
      <text:p text:style-name="ifm_p_ifm">Kent u het bericht dat in Groot Brittannië naar verluidt tientallen meisjes onderworpen worden aan een pijnlijk Afrikaans ritueel om borstvorming te vertragen?<text:note text:id="ID-2019Z01622-d37e58" text:note-class="footnote"><text:note-citation text:label="1 ">1</text:note-citation><text:note-body><text:p text:style-name="ifm_p_font.normal_size.6.93pt_mt..5mm_indent.-0.1161in_mleft.0.1161in_ifm">NOS, Tientallen Britse meisjes slachtoffer van «breast ironing», 27 januari 2019, https://nos.nl/artikel/2269233-tientallen-britse-meisjes-slachtoffer-van-breast-ironing.html</text:p></text:note-body></text:note></text:p>
      <text:p text:style-name="ifm_p_mt.3.76mm_ifm">Vraag 2</text:p>
      <text:p text:style-name="ifm_p_ifm">Kunt u aangeven of deze praktijk ook in Nederland voorkomt? Is er onderzoek naar deze praktijk gedaan? Zo nee, bent u bereid om hiernaar onderzoek te laten verrichten? Zijn u andere, vergelijkbare praktijken bekend waarmee inbreuk wordt gemaakt op de lichamelijke integriteit van vrouwen en meisjes?</text:p>
      <text:p text:style-name="ifm_p_mt.3.76mm_ifm">Vraag 3</text:p>
      <text:p text:style-name="ifm_p_ifm">Deelt u de mening dat dit vormen van kindermishandeling zijn? Zo ja, bent u bereid om politie en openbaar ministerie te vragen extra opmerkzaam te zijn op dit soort praktijken? Welke rol ziet u voor (huis)artsen?</text:p>
      <text:p text:style-name="ifm_p_mt.3.76mm_ifm">Vraag 4</text:p>
      <text:p text:style-name="ifm_p_ifm">Bent u van mening dat een gerichte voorlichtingscampagne om dit soort vormen van kindermishandeling te voorkomen en te bestrijden van belang kan zijn? Zo ja, bent u bereid hiertoe het initiatief te ne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fenomeen breast ironing</dc:title>
    <meta:user-defined meta:name="OVERHEIDop.ParlID/DC.identifier">kv-tk-2019Z01622</meta:user-defined>
    <meta:user-defined meta:name="OVERHEIDop.vraagnummer">2019Z0162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M. Buitenweg</meta:user-defined>
    <meta:user-defined meta:name="OVERHEIDop.vergaderjaar">2018-2019</meta:user-defined>
    <meta:user-defined meta:name="DCTERMS.W3CDTF/OVERHEIDop.datumIndiening">2019-01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fenomeen breast ironing</meta:user-defined>
    <meta:user-defined meta:name="DCTERMS.W3CDTF/DCTERMS.available">2019-01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1-30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