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6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620</text:p>
      <text:p text:style-name="ifm_p_font.roman_mt.3.76mm_ifm">Vragen van het lid <text:span text:style-name="ifm_span_font.bold_ifm">Raemakers</text:span> (D66) aan de Minister van Volksgezondheid, Welzijn en Sport over <text:span text:style-name="ifm_span_font.italic_ifm">vaak geen passende jeugdzorg</text:span> (ingezonden 30 januari 2019).</text:p>
      <text:p text:style-name="ifm_p_mt.3.76mm_ifm">Vraag 1</text:p>
      <text:p text:style-name="ifm_p_ifm">Bent u bekend met het bericht «Inspectie over suïcides in de jeugdzorg: vaak geen passende zorg»?<text:note text:id="ID-2019Z01620-d37e58" text:note-class="footnote"><text:note-citation text:label="1 ">1</text:note-citation><text:note-body><text:p text:style-name="ifm_p_font.normal_size.6.93pt_mt..5mm_indent.-0.1161in_mleft.0.1161in_ifm">https://nos.nl/nieuwsuur/artikel/2269390-inspectie-over-suicides-in-de-jeugdzorg-vaak-geen-passende-zorg.html</text:p></text:note-body></text:note></text:p>
      <text:p text:style-name="ifm_p_mt.3.76mm_ifm">Vraag 2</text:p>
      <text:p text:style-name="ifm_p_ifm">Deelt u de conclusie van de Inspectie Gezondheidszorg en Jeugd (IGJ) dat meer onderzoek nodig is naar passende zorg voor jongeren die al lang met hulpverlening te maken hebben?</text:p>
      <text:p text:style-name="ifm_p_ifm">Wat vindt u als verantwoordelijke voor het stelsel van jeugdhulp van het feit dat de inspectie, die toe moet zien op de veiligheid en kwaliteit van de jeugdzorg, concludeert dat jongeren geen passende jeugdhulp ontvangen? Hoe gaat u zorgen dat de jeugdhulpplicht snel en goed wordt ingevuld?</text:p>
      <text:p text:style-name="ifm_p_mt.3.76mm_ifm">Vraag 3</text:p>
      <text:p text:style-name="ifm_p_ifm">Deelt u de conclusie van de IGJ dat het door de gecombineerde en complexe problematiek moeilijk is om jongeren hulpverlening geïntegreerd aan te bieden? Welke stappen zet u om het aanbod van dergelijke hulpverlening te verzekeren?</text:p>
      <text:p text:style-name="ifm_p_mt.3.76mm_ifm">Vraag 4</text:p>
      <text:p text:style-name="ifm_p_ifm">Deelt u de conclusie van de IGJ dat meer onderzoek nodig is naar de toename van suïcide bij jongeren? Zo ja, hoe geeft u hier invulling aan?</text:p>
      <text:p text:style-name="ifm_p_mt.3.76mm_ifm">Vraag 5</text:p>
      <text:p text:style-name="ifm_p_ifm">Op welke wijze zijn de professionele standaarden voor goede zorg bij suïcidaal gedrag nu geïmplementeerd?</text:p>
      <text:p text:style-name="ifm_p_mt.3.76mm_ifm">Vraag 6</text:p>
      <text:p text:style-name="ifm_p_ifm">Deelt u de analyse van de IGJ dat jongeren vaak geen perspectief hebben in instellingen en zich onvoldoende gehoord voelen? Hoe geeft u invulling aan de aanbeveling van de IGJ om de stem van jongeren beter in het hulpverleningstraject mee te nemen en te behouden? Welke concrete stappen neemt u om het perspectief van jongeren in instellingen te verbeteren?</text:p>
      <text:p text:style-name="ifm_p_ifm">Welke concrete stappen neemt u om de stem van jongeren beter in het hulpverleningstraject mee te nemen?</text:p>
      <text:p text:style-name="ifm_p_mt.3.76mm_ifm">Vraag 7</text:p>
      <text:p text:style-name="ifm_p_ifm">Hoe komt het dat de adviezen van expertteams onvoldoende aansluiten bij de hulpvraag? Wat doet u, als stelselverantwoordelijke, als regionale expertteams er niet in slagen om passende jeugdhulp aan te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aak geen passende jeugdzorg</dc:title>
    <meta:user-defined meta:name="OVERHEIDop.ParlID/DC.identifier">kv-tk-2019Z01620</meta:user-defined>
    <meta:user-defined meta:name="OVERHEIDop.vraagnummer">2019Z01620</meta:user-defined>
    <meta:user-defined meta:name="OVERHEIDop.KamervraagTypen/DC.type">Schriftelijke vragen</meta:user-defined>
    <meta:user-defined meta:name="OVERHEIDop.Parlementair/DC.type">Kamervragen zonder Antwoord</meta:user-defined>
    <meta:user-defined meta:name="OVERHEIDop.indiener">R. Raemakers</meta:user-defined>
    <meta:user-defined meta:name="OVERHEIDop.vergaderjaar">2018-2019</meta:user-defined>
    <meta:user-defined meta:name="DCTERMS.W3CDTF/OVERHEIDop.datumIndiening">2019-01-30</meta:user-defined>
    <meta:user-defined meta:name="OVERHEID.StatenGeneraal/DC.creator">Tweede Kamer der Staten-Generaal</meta:user-defined>
    <dc:language>nl</dc:language>
    <meta:user-defined meta:name="DCTERMS.alternative"/>
    <meta:user-defined meta:name="DC.title">Vaak geen passende jeugdzorg</meta:user-defined>
    <meta:user-defined meta:name="DCTERMS.W3CDTF/DCTERMS.available">2019-01-30</meta:user-defined>
    <meta:user-defined meta:name="OVERHEIDop.publicationName">Kamervragen zonder antwoord</meta:user-defined>
    <meta:user-defined meta:name="OVERHEID.Organisatietype/OVERHEID.organisationType">staten generaal</meta:user-defined>
    <meta:user-defined meta:name="DCTERMS.W3CDTF/DCTERMS.issued">2019-01-3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