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161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1619</text:p>
      <text:p text:style-name="P2">Vragen van het lid <text:span text:style-name="T1">Jasper van Dijk</text:span> (SP) aan de Staatssecretaris van Sociale Zaken en Werkgelegenheid en de Minister van Binnenlandse Zaken en Koninkrijksrelaties over <text:span text:style-name="T2">spookburgers en gemeenten die een briefadres weigeren</text:span> (ingezonden 30 januari 2019).</text:p>
      <text:p text:style-name="P1">Vraag 1</text:p>
      <text:p text:style-name="Basis">Bent u bekend met de uitzending van de Monitor, waaruit blijkt dat gemeenten nog steeds veel mensen een briefadres weigeren, waardoor zij in problemen komen en bijvoorbeeld geen zorgverzekering, uitkering, paspoort en medische zorg kunnen krijgen?<text:note text:id="ftn1" text:note-class="footnote"><text:note-citation text:label="1 ">1 </text:note-citation><text:note-body><text:p text:style-name="P3">De Monitor, Regels gemeenten duperen daklozen, 27 januari 2019</text:p></text:note-body></text:note> Wat is uw reactie hierop?</text:p>
      <text:p text:style-name="P1">Vraag 2</text:p>
      <text:p text:style-name="Basis">Klopt het dat er meer dan een half miljoen spookburgers zijn die als tweederangs burger door het leven moeten?</text:p>
      <text:p text:style-name="Basis">3.</text:p>
      <text:p text:style-name="Basis">Deelt u de mening dat het beleid ten aanzien van briefadressen tot nu toe faalt, aangezien gemeenten onterechte voorwaarden stellen aan een briefadres en bepaalde gemeenten maar liefst tweederde van de aanvragen afwijzen?</text:p>
      <text:p text:style-name="P1">Vraag 4</text:p>
      <text:p text:style-name="Basis">Hoe verklaart u dat 40% van de mensen die geen briefadres krijgt, geen hulp geboden wordt? Hoe gaat u zorgen dat deze mensen wel hulp krijgen?</text:p>
      <text:p text:style-name="P1">Vraag 5</text:p>
      <text:p text:style-name="Basis">Gaat u gemeenten als Rotterdam, Alphen aan de Rijn, Hilversum, Gouda, Weert, Noordoostpolder, Vlissingen, Leeuwarden en Almere aanspreken op het stellen van bovenwettelijke eisen en het niet afgeven van een briefadres? Zo nee, waarom niet?</text:p>
      <text:p text:style-name="P1">Vraag 6</text:p>
      <text:p text:style-name="Basis">Wat gaat u doen voor Miranda en de andere mensen zonder briefadres die in de uitzending aan het woord komen?</text:p>
      <text:p text:style-name="P1">Vraag 7</text:p>
      <text:p text:style-name="Basis"><text:soft-page-break/>Doet u zelf onderzoek naar het al dan niet verstrekken van briefadressen door gemeenten en het aantal mensen dat dit betreft? Zo ja, wanneer komen de resultaten? Zo nee, bent u bereid dat alsnog te doen?</text:p>
      <text:p text:style-name="P1">Vraag 8</text:p>
      <text:p text:style-name="Basis">Hoe voorkomt u dat briefadressen slechts tijdelijk worden verstrekt?</text:p>
      <text:p text:style-name="P1">Vraag 9</text:p>
      <text:p text:style-name="Basis">Hoe voorkomt u dat gemeenten daklozen afschuiven op buurgemeenten?</text:p>
      <text:p text:style-name="P1">Vraag 10</text:p>
      <text:p text:style-name="Basis">Is het volgens u wettig en terecht dat gemeenten eisen dat iemand «regiobinding» heeft voordat hij een briefadres krijgt? Zo nee, wat onderneemt u hiertegen?</text:p>
      <text:p text:style-name="P1">Vraag 11</text:p>
      <text:p text:style-name="Basis">Is het volgens u wettig en terecht dat gemeenten eisen dat iemand voor de komende maanden aangeeft waar hij verblijft, alvorens een briefadres af te geven? Zo nee, wat onderneemt u hiertegen?</text:p>
      <text:p text:style-name="P1">Vraag 12</text:p>
      <text:p text:style-name="Basis">Wat gaat u doen om de recente uitspraak van de Raad van State over het ten onrechte niet verstrekken van een briefadres onder de aandacht te brengen van de gemeenten?</text:p>
      <text:p text:style-name="P1">Vraag 13</text:p>
      <text:p text:style-name="Basis">Wat gaat u doen om te garanderen dat mensen die legaal in Nederland verblijven, opgenomen worden in de basisregistratie personen?</text:p>
      <text:p text:style-name="P1">Vraag 14</text:p>
      <text:p text:style-name="Basis">Bent u bereid om het recht op een briefadres wettelijk te verankeren, aangezien gemeenten te vaak een briefadres ten onrechte niet af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pookburgers en gemeenten die een briefadres weigeren</dc:title>
    <dc:language>nl</dc:language>
    <dc:date>2019-02-01T07:41:42.43</dc:date>
    <meta:editing-duration>PT25S</meta:editing-duration>
    <meta:editing-cycles>2</meta:editing-cycles>
    <meta:document-statistic meta:table-count="1" meta:image-count="0" meta:object-count="0" meta:page-count="2" meta:paragraph-count="39" meta:word-count="460" meta:character-count="2853"/>
    <meta:user-defined meta:name="DC.title">Spookburgers en gemeenten die een briefadres weigeren</meta:user-defined>
    <meta:user-defined meta:name="DCTERMS.W3CDTF/DCTERMS.available">2019-01-30</meta:user-defined>
    <meta:user-defined meta:name="DCTERMS.W3CDTF/DCTERMS.issued">2019-01-30</meta:user-defined>
    <meta:user-defined meta:name="DCTERMS.W3CDTF/OVERHEIDop.datumIndiening">2019-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KamervraagTypen/DC.type" meta:value-type="string">Schriftelijke vragen</meta:user-defined>
    <meta:user-defined meta:name="OVERHEIDop.ParlID/DC.identifier" meta:value-type="string">kv-tk-2019Z0161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1619</meta:user-defined>
  </office:meta>
</office:document-meta>
</file>