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6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618</text:p>
      <text:p text:style-name="ifm_p_font.roman_mt.3.76mm_ifm">Vragen van het lid <text:span text:style-name="ifm_span_font.bold_ifm">Van Gerven</text:span> (SP) aan de Minister voor Medische Zorg over <text:span text:style-name="ifm_span_font.italic_ifm">het bericht «Apothekers doen aan verborgen export van pillen»</text:span> (ingezonden 30 januari 2019).</text:p>
      <text:p text:style-name="ifm_p_mt.3.76mm_ifm">Vraag 1</text:p>
      <text:p text:style-name="ifm_p_ifm">Kent u het bericht dat apothekers medicijnen naar het buitenland verkopen om er winst op te maken, terwijl er tegelijkertijd medicijntekorten zijn in Nederland?<text:note text:id="ID-2019Z01618-d37e49" text:note-class="footnote"><text:note-citation text:label="1 ">1</text:note-citation><text:note-body><text:p text:style-name="ifm_p_font.normal_size.6.93pt_mt..5mm_indent.-0.1161in_mleft.0.1161in_ifm">https://www.trouw.nl/samenleving/apothekers-verkopen-geneesmiddelen-aan-het-buitenland-terwijl-er-hier-tekorten-zijn~a555f83b/</text:p></text:note-body></text:note> Wat is uw oordeel daarover?</text:p>
      <text:p text:style-name="ifm_p_mt.3.76mm_ifm">Vraag 2</text:p>
      <text:p text:style-name="ifm_p_ifm">Gaat het bij de verkoop van medicijnen door apothekers aan het buitenland om medicijnen die we in Nederland tekort komen of zijn gekomen?</text:p>
      <text:p text:style-name="ifm_p_mt.3.76mm_ifm">Vraag 3</text:p>
      <text:p text:style-name="ifm_p_ifm">Hoe groot is dit probleem in Nederland? Om hoeveel apothekers gaat het en hoe groot zijn de omzet en de verdiensten van de apothekers die het betreft?</text:p>
      <text:p text:style-name="ifm_p_mt.3.76mm_ifm">Vraag 4</text:p>
      <text:p text:style-name="ifm_p_ifm">Bent u bereid – als u dit niet weet – dit te onderzoeken op onafhankelijke wijze? Ook mede vanwege het bericht dat er sprake zou zijn van een soort omerta, een maffiose zwijgplicht onder de apothekers, waardoor zaken niet gemeld worden bij de Inspectie voor de Gezondheidszorg en Jeugd?</text:p>
      <text:p text:style-name="ifm_p_mt.3.76mm_ifm">Vraag 5</text:p>
      <text:p text:style-name="ifm_p_ifm">Vindt u uw opmerking dat mensen die een dergelijke handelwijze van apothekers signaleren dit kunnen melden bij de Inspectie niet getuigen van een «slappe hap» houding? Hoort een Minister niet te staan voor een eerlijke prijs van geneesmiddelen en voor goed bereikbare geneesmiddelen? Hoe denkt hij dit realiseren als hij niets onderneemt?</text:p>
      <text:p text:style-name="ifm_p_mt.3.76mm_ifm">Vraag 6</text:p>
      <text:p text:style-name="ifm_p_ifm">Kunt u een analyse geven hoe een apotheker aan zijn inkomen komt? Welk gedeelte van zijn omzet en inkomen bestaat uit receptregelvergoedingen en welk deel van zijn omzet en inkomen verdient hij door de inkoop- en verkoop dan wel uitleveren van receptgeneesmiddelen?</text:p>
      <text:p text:style-name="ifm_p_mt.3.76mm_ifm">Vraag 7</text:p>
      <text:p text:style-name="ifm_p_ifm">Zou het niet beter zijn als een apotheker niet vanuit zijn koopmansfunctie inkomen en omzet moet genereren maar puur als hulpverlener zijn inkomen kan verwerven? Zodat elke vorm van financieel gewin uitgesloten is bij het leveren van de best mogelijk farmaceutische hulp?</text:p>
      <text:p text:style-name="ifm_p_ifm">Kunt u uw mening toelichten?</text:p>
      <text:p text:style-name="ifm_p_mt.3.76mm_ifm">Vraag 8</text:p>
      <text:p text:style-name="ifm_p_ifm">Wilt u onderzoeken hoe we door middel van één nationale geneesmiddeleninkooporganisatie zowel medicijnen tegen de beste mogelijke prijs kunnen inkopen en anderzijds het probleem van de geneesmiddelentekorten beter kunnen oplossen?</text:p>
      <text:p text:style-name="ifm_p_mt.3.76mm_ifm">Vraag 9</text:p>
      <text:p text:style-name="ifm_p_ifm">Bent u bereid te onderzoeken hoe we het beste bij de geneesmiddelenproducenten een keiharde leveringsplicht kunnen afdwingen om medicijntekorten in Nederland te voorkomen?<text:note text:id="ID-2019Z01618-d37e109" text:note-class="footnote"><text:note-citation text:label="2 ">2</text:note-citation><text:note-body><text:p text:style-name="ifm_p_font.normal_size.6.93pt_mt..5mm_indent.-0.1161in_mleft.0.1161in_ifm">Motie Van Gerven. 29 477, nr. 360. 11 februari 2016. Een leveringsplicht voor geneesmiddelenfabrikanten.</text:p></text:note-body></text:note></text:p>
      <text:p text:style-name="ifm_p_mt.3.76mm_ifm">Vraag 10</text:p>
      <text:p text:style-name="ifm_p_ifm">Kunt u deze vragen beantwoorden voor het algemeen overleg van 7 februar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pothekers doen aan verborgen export van pillen’</dc:title>
    <meta:user-defined meta:name="OVERHEIDop.ParlID/DC.identifier">kv-tk-2019Z01618</meta:user-defined>
    <meta:user-defined meta:name="OVERHEIDop.vraagnummer">2019Z0161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1-30</meta:user-defined>
    <meta:user-defined meta:name="OVERHEID.StatenGeneraal/DC.creator">Tweede Kamer der Staten-Generaal</meta:user-defined>
    <dc:language>nl</dc:language>
    <meta:user-defined meta:name="DCTERMS.alternative"/>
    <meta:user-defined meta:name="DC.title">Het bericht ‘Apothekers doen aan verborgen export van pillen’</meta:user-defined>
    <meta:user-defined meta:name="DCTERMS.W3CDTF/DCTERMS.available">2019-02-21</meta:user-defined>
    <meta:user-defined meta:name="OVERHEIDop.publicationName">Kamervragen zonder antwoord</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