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6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616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het bericht «Undercover in de wereld van het nieuwe roken»</text:span> (ingezonden 30 januari 2019).</text:p>
      <text:p text:style-name="ifm_p_mt.3.76mm_ifm">Vraag 1</text:p>
      <text:p text:style-name="ifm_p_ifm">Kent u het bericht «Undercover in de wereld van het nieuwe roken»?<text:note text:id="ID-2019Z01616-d37e58" text:note-class="footnote"><text:note-citation text:label="1 ">1</text:note-citation><text:note-body><text:p text:style-name="ifm_p_font.normal_size.6.93pt_mt..5mm_indent.-0.1161in_mleft.0.1161in_ifm">https://www.tabaknee.nl/nieuws/item/1582-undercover-in-de-wereld-van-het-nieuwe-roken-iqos</text:p></text:note-body></text:note> Wat is uw reactie daarop?</text:p>
      <text:p text:style-name="ifm_p_mt.3.76mm_ifm">Vraag 2</text:p>
      <text:p text:style-name="ifm_p_ifm">Wat vindt u ervan dat medewerkers van Philip Morris International afreizen naar tabakswinkels om klanten te leren hoe zij de IQOS moeten gebruiken? Is deze vorm van promotie niet wettelijk verboden?</text:p>
      <text:p text:style-name="ifm_p_mt.3.76mm_ifm">Vraag 3</text:p>
      <text:p text:style-name="ifm_p_ifm">Wanneer gaat u de aangekondigde wijziging van de Tabakswet aan de Kamer sturen die regelt dat er onder andere verplichte gezondheidswaarschuwingen en afschrikwekkende plaatjes op de IQOS-verpakkingen komen te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Undercover in de wereld van het nieuwe roken’</dc:title>
    <meta:user-defined meta:name="OVERHEIDop.ParlID/DC.identifier">kv-tk-2019Z01616</meta:user-defined>
    <meta:user-defined meta:name="OVERHEIDop.vraagnummer">2019Z016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9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Undercover in de wereld van het nieuwe roken’</meta:user-defined>
    <meta:user-defined meta:name="DCTERMS.W3CDTF/DCTERMS.available">2019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