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6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615</text:p>
      <text:p text:style-name="ifm_p_font.roman_mt.3.76mm_ifm">Vragen van het lid <text:span text:style-name="ifm_span_font.bold_ifm">Özütok</text:span> (GroenLinks) aan de Staatssecretaris van Binnenlandse Zaken en Koninkrijksrelaties en de Minister van Infrastructuur en Waterstaat over <text:span text:style-name="ifm_span_font.italic_ifm">de verlopen vergunning voor medisch noodtransport vanaf Sint Eustatius</text:span> (ingezonden 30 januari 2019).</text:p>
      <text:p text:style-name="ifm_p_mt.3.76mm_ifm">Vraag 1</text:p>
      <text:p text:style-name="ifm_p_ifm">Bent u bekend met het bericht dat de traumahelikopter van Sint Eustatius en Saba geen nachtvluchten meer mag uitvoeren door het verlopen van de noodzakelijke vergunningen?<text:note text:id="ID-2019Z01615-d37e58" text:note-class="footnote"><text:note-citation text:label="1 ">1</text:note-citation><text:note-body><text:p text:style-name="ifm_p_font.normal_size.6.93pt_mt..5mm_indent.-0.1161in_mleft.0.1161in_ifm">https://koninkrijksrelaties.nu/2019/01/26/vergunning-vergeten-statia-s-nachts-zonder-helikopter-voor-medisch-noodtransport/</text:p></text:note-body></text:note></text:p>
      <text:p text:style-name="ifm_p_ifm">Zo ja, hoe heeft dit precies kunnen gebeuren?</text:p>
      <text:p text:style-name="ifm_p_mt.3.76mm_ifm">Vraag 2</text:p>
      <text:p text:style-name="ifm_p_ifm">Zijn u gevallen bekend waarin het ontbreken aan adequaat nachtelijk transport naar het ziekenhuis van Sint Maarten heeft geleid tot ernstige medische complicaties? Kunt u aangeven hoe op dit moment wordt voorzien in nachtelijke medische spoedhulp op Sint Eustatius en Saba?</text:p>
      <text:p text:style-name="ifm_p_mt.3.76mm_ifm">Vraag 3</text:p>
      <text:p text:style-name="ifm_p_ifm">Bent u bereid om de afgifte van de noodzakelijke vergunningen zo spoedig mogelijk af te ronden? Bent u daarnaast bereid maatregelen te treffen om herhaling te voor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lopen vergunning voor medisch noodtransport vanaf Sint Eustatius</dc:title>
    <meta:user-defined meta:name="OVERHEIDop.ParlID/DC.identifier">kv-tk-2019Z01615</meta:user-defined>
    <meta:user-defined meta:name="OVERHEIDop.vraagnummer">2019Z016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8-2019</meta:user-defined>
    <meta:user-defined meta:name="DCTERMS.W3CDTF/OVERHEIDop.datumIndiening">2019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lopen vergunning voor medisch noodtransport vanaf Sint Eustatius</meta:user-defined>
    <meta:user-defined meta:name="DCTERMS.W3CDTF/DCTERMS.available">2019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