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13</text:p>
      <text:p text:style-name="ifm_p_font.roman_mt.3.76mm_ifm">Vragen van het lid <text:span text:style-name="ifm_span_font.bold_ifm">Özütok</text:span> (GroenLinks) aan de Minister van Binnenlandse zaken en Koninkrijksrelaties over <text:span text:style-name="ifm_span_font.italic_ifm">het bericht «Burgemeesters onbekend met met regels demonstraties»</text:span> (ingezonden 30 januari 2019).</text:p>
      <text:p text:style-name="ifm_p_mt.3.76mm_ifm">Vraag 1</text:p>
      <text:p text:style-name="ifm_p_ifm">Kent u het bericht «Burgemeesters onbekend met regels demonstraties»?<text:note text:id="ID-2019Z01613-d37e49" text:note-class="footnote"><text:note-citation text:label="1 ">1</text:note-citation><text:note-body><text:p text:style-name="ifm_p_font.normal_size.6.93pt_mt..5mm_indent.-0.1161in_mleft.0.1161in_ifm">NRC.next 23-01-2019</text:p></text:note-body></text:note></text:p>
      <text:p text:style-name="ifm_p_mt.3.76mm_ifm">Vraag 2</text:p>
      <text:p text:style-name="ifm_p_ifm">Deelt u de mening dat het recht van demonstratie een belangrijk recht is in onze democratische rechtsstaat?</text:p>
      <text:p text:style-name="ifm_p_mt.3.76mm_ifm">Vraag 3</text:p>
      <text:p text:style-name="ifm_p_ifm">Herkent u het beeld uit de reconstructie dat verschillende betogingen van «Kick out Zwarte Piet» onterecht werden verboden of afgebroken? Zo nee, waarom niet?</text:p>
      <text:p text:style-name="ifm_p_mt.3.76mm_ifm">Vraag 4</text:p>
      <text:p text:style-name="ifm_p_ifm">Wat vindt u ervan dat soms onterecht een algeheel demonstratieverbod werd afgekondigd terwijl er nog onvoldoende grond was om dit af te kondigen?</text:p>
      <text:p text:style-name="ifm_p_mt.3.76mm_ifm">Vraag 5</text:p>
      <text:p text:style-name="ifm_p_ifm">Hoe beoordeelt u het feit dat demonstranten soms het voorschrift krijgen opgelegd om zelf voor beveiliging te zorgen? Deelt u de mening dat de veiligheid van demonstranten door de overheid moet worden gewaarborgd?</text:p>
      <text:p text:style-name="ifm_p_mt.3.76mm_ifm">Vraag 6</text:p>
      <text:p text:style-name="ifm_p_ifm">Acht u de kennis van het demonstratierecht bij burgemeesters voldoende? Zo ja, waarom wordt dan toch regelmatig het demonstratierecht onvoldoende gewaarborgd? Zo nee, hoe komt dit?</text:p>
      <text:p text:style-name="ifm_p_mt.3.76mm_ifm">Vraag 7</text:p>
      <text:p text:style-name="ifm_p_ifm">Hadden burgemeesters de beschikking over voldoende politie-ondersteuning om de demonstraties en tegendemonstraties in goede banen te laten leiden? Zo nee, waarom niet?</text:p>
      <text:p text:style-name="ifm_p_mt.3.76mm_ifm">Vraag 8</text:p>
      <text:p text:style-name="ifm_p_ifm">Wat gaat u er aan doen om te voorkomen dat in de toekomst het demonstratierecht ten onrechte wordt ingeperkt?</text:p>
      <text:p text:style-name="ifm_p_mt.3.76mm_ifm">Vraag 9</text:p>
      <text:p text:style-name="ifm_p_ifm">Denkt u dat het verspreiden van het handboek voldoende is om de kennis van het demonstratierecht op orde te brengen? Zo ja, waar baseert u dat op? Zo nee, wat gaat u nog meer doen?</text:p>
      <text:p text:style-name="ifm_p_mt.3.76mm_ifm">Vraag 10</text:p>
      <text:p text:style-name="ifm_p_ifm">Kunt u een overzicht geven van de strafrechtelijke opvolging van het verstoren van demonstraties tijdens de sinterklaasperiode 2018?</text:p>
      <text:p text:style-name="ifm_p_mt.3.76mm_ifm">Vraag 11</text:p>
      <text:p text:style-name="ifm_p_ifm">Deelt u de zorg over de conclusie uit het onderzoek van het College voor de Rechten van de Mens van 15 november 2018 waaruit naar voren komt dat er een grote groep mensen is die de steun voor het demonstratierecht afhankelijk stelt van de vorm en/of de inhoud? Zo nee, waarom niet?</text:p>
      <text:p text:style-name="ifm_p_mt.3.76mm_ifm">Vraag 12</text:p>
      <text:p text:style-name="ifm_p_ifm">Wat gaat u doen om het draagvlak voor het recht om te demonstreren, ongeacht de inhoud van de demonstratie, in de samenleving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rgemeesters onbekend met met regels demonstraties'</dc:title>
    <meta:user-defined meta:name="OVERHEIDop.ParlID/DC.identifier">kv-tk-2019Z01613</meta:user-defined>
    <meta:user-defined meta:name="OVERHEIDop.vraagnummer">2019Z01613</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Het bericht ‘Burgemeesters onbekend met met regels demonstraties'</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versieInformatie"/>
  </office:meta>
</office:document-meta>
</file>