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89</text:p>
      <text:p text:style-name="ifm_p_font.roman_mt.3.76mm_ifm">Vragen van het lid <text:span text:style-name="ifm_span_font.bold_ifm">Van Nispen</text:span> (SP) aan de Minister van Justitie en Veiligheid over <text:span text:style-name="ifm_span_font.italic_ifm">het bericht dat een in Nederland veroordeelde pedofiel kon emigreren naar Kenia en zich daar jarenlang kon vergrijpen aan minderjarige meisjes</text:span> (ingezonden 29 januari 2019).</text:p>
      <text:p text:style-name="ifm_p_mt.3.76mm_ifm">Vraag 1</text:p>
      <text:p text:style-name="ifm_p_ifm">Kent u het bericht waarin de vroegere slachtoffers van Hans V. vertellen over zijn misdaden en dat Hans V. zijn pedofiele praktijken na zijn gevangenisstraf in Nederland voort kon zetten in Kenia?<text:note text:id="ID-2019Z01489-d37e56" text:note-class="footnote"><text:note-citation text:label="1 ">1</text:note-citation><text:note-body><text:p text:style-name="ifm_p_font.normal_size.6.93pt_mt..5mm_indent.-0.1161in_mleft.0.1161in_ifm">https://www.telegraaf.nl/nieuws/3076437/pedo-hans-v-maakte-ook-hier-slachtoffers d.d. 28-1-2019</text:p></text:note-body></text:note> <text:note text:id="n2" text:note-class="footnote"><text:note-citation text:label="2 ">2</text:note-citation><text:note-body><text:p text:style-name="ifm_p_font.normal_size.6.93pt_mt..5mm_indent.-0.1161in_mleft.0.1161in_ifm">Telegraaf: «Volgsysteem of reisverbod», p. 3, 28 januari 2019</text:p></text:note-body></text:note></text:p>
      <text:p text:style-name="ifm_p_mt.3.76mm_ifm">Vraag 2</text:p>
      <text:p text:style-name="ifm_p_ifm">Vindt u ook dat Nederland er alles aan moet doen teneinde te voorkomen, dat veroordeelde kindermisbruikers in het buitenland opnieuw slachtoffers maken? Zo ja, welke mogelijkheden zijn er op dit moment dit te voorkomen en zijn deze mogelijkheden wat u betreft afdoende?</text:p>
      <text:p text:style-name="ifm_p_mt.3.76mm_ifm">Vraag 3</text:p>
      <text:p text:style-name="ifm_p_ifm">Welke relevante internationale wetten en maatregelen golden ten tijde van het uitreizen van Hans V. nog niet, maar nu wel?</text:p>
      <text:p text:style-name="ifm_p_mt.3.76mm_ifm">Vraag 4</text:p>
      <text:p text:style-name="ifm_p_ifm">Ziet u mogelijkheden te komen tot nieuwe internationale wetten of afspraken teneinde te voorkomen dat veroordeelde kindermisbruikers kunnen uitreizen naar andere landen en daar bijvoorbeeld weer gewoon met kinderen kunnen werken? Zo ja, wat vindt u van de door Terre des Hommes geuite opties in het hiervoor aangehaalde Telegraaf-artikel? Zo nee, waarom niet?</text:p>
      <text:p text:style-name="ifm_p_mt.3.76mm_ifm">Vraag 5</text:p>
      <text:p text:style-name="ifm_p_ifm">Ziet u mogelijkheden de internationale samenwerking en de uitwisseling van relevante gegevens te verbeteren, teneinde het toezicht op een in een ander land veroordeelde zedenpleger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in Nederland veroordeelde pedofiel kon emigreren naar Kenia en zich daar jarenlang kon vergrijpen aan minderjarige meisjes</dc:title>
    <meta:user-defined meta:name="OVERHEIDop.ParlID/DC.identifier">kv-tk-2019Z01489</meta:user-defined>
    <meta:user-defined meta:name="OVERHEIDop.vraagnummer">2019Z0148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1-29</meta:user-defined>
    <meta:user-defined meta:name="OVERHEID.StatenGeneraal/DC.creator">Tweede Kamer der Staten-Generaal</meta:user-defined>
    <dc:language>nl</dc:language>
    <meta:user-defined meta:name="DCTERMS.alternative"/>
    <meta:user-defined meta:name="DC.title">Het bericht dat een in Nederland veroordeelde pedofiel kon emigreren naar Kenia en zich daar jarenlang kon vergrijpen aan minderjarige meisjes</meta:user-defined>
    <meta:user-defined meta:name="DCTERMS.W3CDTF/DCTERMS.available">2019-01-29</meta:user-defined>
    <meta:user-defined meta:name="OVERHEIDop.publicationName">Kamervragen zonder antwoord</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