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148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1488</text:p>
      <text:p text:style-name="ifm_p_font.roman_mt.3.76mm_ifm">Vragen van het lid <text:span text:style-name="ifm_span_font.bold_ifm">Van Dam</text:span> (CDA) aan de Minister van Justitie en Veiligheid over <text:span text:style-name="ifm_span_font.italic_ifm">het bericht «Taskforce drugsbestrijding wil legitimatieplicht voor afzender postpakket»</text:span> (ingezonden 29 januari 2019).</text:p>
      <text:p text:style-name="ifm_p_mt.3.76mm_ifm">Vraag 1</text:p>
      <text:p text:style-name="ifm_p_ifm">Bent u bekend met het artikel «Taskforce drugsbestrijding wil legitimatieplicht voor afzender postpakket»?<text:note text:id="ID-2019Z01488-d37e57" text:note-class="footnote"><text:note-citation text:label="1 ">1</text:note-citation><text:note-body><text:p text:style-name="ifm_p_font.normal_size.6.93pt_mt..5mm_indent.-0.1161in_mleft.0.1161in_ifm">BNR 25-01-2019, https://www.bnr.nl/nieuws/juridisch/10367670/taskforce-drugsbestrijding-wil-legitimatieplicht-voor-afzender-postpakket</text:p></text:note-body></text:note> Bent u daarnaast bekend met het artikel 'OM wilt af van briefgeheim op pakketten»?<text:note text:id="ID-2019Z01488-d37e66" text:note-class="footnote"><text:note-citation text:label="2 ">2</text:note-citation><text:note-body><text:p text:style-name="ifm_p_font.normal_size.6.93pt_mt..5mm_indent.-0.1161in_mleft.0.1161in_ifm">NOS 03-12-18, https://nos.nl/nieuwsuur/artikel/2261916-om-wil-af-van-briefgeheim-op-postpakketten.html</text:p></text:note-body></text:note></text:p>
      <text:p text:style-name="ifm_p_mt.3.76mm_ifm">Vraag 2</text:p>
      <text:p text:style-name="ifm_p_ifm">Wat vindt u van het idee voor een legitimatieplicht bij het versturen van een pakketje? Zou een legitimatieplicht bij het versturen van een pakketje kunnen bijdragen aan de opsporing en vervolging van drugscriminaliteit dan wel het indammen van deze vorm van criminaliteit? Hoe beoordeelt u – in het licht van het volume aan pakketpost en aspecten van privacy – de proportionaliteitstoets van dit mogelijke instrument om drugscriminaliteit tegen te gaan?</text:p>
      <text:p text:style-name="ifm_p_mt.3.76mm_ifm">Vraag 3</text:p>
      <text:p text:style-name="ifm_p_ifm">Kunt u uiteenzetten hoe het openen van pakketjes voor controle- en opsporingsdoeleinden in huidige wet- en regelgeving is geregeld? Kunt u daarbij specifiek ingaan op artikel 21 van de Wet op de Economische delicten (WED)? Voor welk doeleinden kunnen pakketjes geopend worden op grond van dit artikel, alleen voor opsporing of ook voor controledoeleinden?</text:p>
      <text:p text:style-name="ifm_p_mt.3.76mm_ifm">Vraag 4</text:p>
      <text:p text:style-name="ifm_p_ifm">Zouden pakketjes op basis van artikel 21 WED tevens geopend kunnen worden voor de controle op en de opsporing van illegaal vuurwerk? Op basis van welke wet- of regelgeving kunnen pakketjes geopend worden om illegaal vuurwerk op te sporen?</text:p>
      <text:p text:style-name="ifm_p_mt.3.76mm_ifm">Vraag 5</text:p>
      <text:p text:style-name="ifm_p_ifm">Denkt u dat het toevoegen van een bevoegdheid als beschreven in artikel 21 WED aan de Opiumwet kan bijdragen aan de opsporing van verboden drugs in pakketjes? Hoe zou deze bevoegdheid zich effectueren in de opsporingspraktijk?</text:p>
      <text:p text:style-name="ifm_p_mt.3.76mm_ifm">Vraag 6</text:p>
      <text:p text:style-name="ifm_p_ifm">Waarom rust er enkel briefgeheim op de pakketjes van PostNL en niet op de verzonden pakketjes bij andere postdiensten? Waar komt dit verschil vandaan? Hoe kunt u dit verschil rechtvaardigen? Wat vindt u van het idee om het briefgeheim dat rust op verzonden pakketjes met PostNL op te heffen teneinde drugscriminaliteit en andere criminaliteit tegen te gaan?</text:p>
      <text:p text:style-name="ifm_p_mt.3.76mm_ifm">Vraag 7</text:p>
      <text:p text:style-name="ifm_p_ifm">Hoe beoordeelt u de proportionaliteitstoets als u beide voorstellen in samenhang ziet (legitimatieplicht bij het versturen van een pakketje en opheffen briefgeheim op pakketjes van PostNL)? Zouden beide voorstellen kunnen worden geëffectueerd in de praktijk?</text:p>
      <text:p text:style-name="ifm_p_mt.3.76mm_ifm">Vraag 8</text:p>
      <text:p text:style-name="ifm_p_ifm">Kunt u aangeven in hoeverre op Europees niveau of op het niveau van de Verenigde Naties (bijvoorbeeld Verdrag van de Verenigde Naties tegen de sluikhandel in verdovende middelen en psychotrope stoffen) een oplossing voor deze problematiek wordt gezocht? Is er reeds sprake van Europese wet- of regelgeving de toeziet op illegale handelsstromen via poststromen? Zou een legitimatieplicht bij het versturen van een pakketje op Europees niveau te regelen zijn, dit teneinde een waterbedeffect tegen te gaan?</text:p>
      <text:h text:style-name="ifm_p_font.bold_mt.5.08mm_page.keep-with-next_ifm" text:outline-level="2">Toelichting:</text:h>
      <text:p text:style-name="ifm_p_mt.4.23mm_ifm">Deze vragen dienen ter aanvulling op eerdere vragen terzake van het lid Kuiken (PvdA), ingezonden 28 januari 2019 (vraagnummer 2019Z0140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Taskforce drugsbestrijding wil legitimatieplicht voor afzender postpakket'</dc:title>
    <meta:user-defined meta:name="OVERHEIDop.ParlID/DC.identifier">kv-tk-2019Z01488</meta:user-defined>
    <meta:user-defined meta:name="OVERHEIDop.vraagnummer">2019Z01488</meta:user-defined>
    <meta:user-defined meta:name="OVERHEIDop.KamervraagTypen/DC.type">Schriftelijke vragen</meta:user-defined>
    <meta:user-defined meta:name="OVERHEIDop.Parlementair/DC.type">Kamervragen zonder Antwoord</meta:user-defined>
    <meta:user-defined meta:name="OVERHEIDop.indiener">C.J.L. van Dam</meta:user-defined>
    <meta:user-defined meta:name="OVERHEIDop.vergaderjaar">2018-2019</meta:user-defined>
    <meta:user-defined meta:name="DCTERMS.W3CDTF/OVERHEIDop.datumIndiening">2019-01-29</meta:user-defined>
    <meta:user-defined meta:name="OVERHEID.StatenGeneraal/DC.creator">Tweede Kamer der Staten-Generaal</meta:user-defined>
    <dc:language>nl</dc:language>
    <meta:user-defined meta:name="DCTERMS.alternative"/>
    <meta:user-defined meta:name="DC.title">Het bericht 'Taskforce drugsbestrijding wil legitimatieplicht voor afzender postpakket'</meta:user-defined>
    <meta:user-defined meta:name="DCTERMS.W3CDTF/DCTERMS.available">2019-01-29</meta:user-defined>
    <meta:user-defined meta:name="OVERHEIDop.publicationName">Kamervragen zonder antwoord</meta:user-defined>
    <meta:user-defined meta:name="OVERHEID.Organisatietype/OVERHEID.organisationType">staten generaal</meta:user-defined>
    <meta:user-defined meta:name="DCTERMS.W3CDTF/DCTERMS.issued">2019-01-29</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