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87</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peperdure zesweekse schoolreizen van vierduizend euro</text:span> (ingezonden 29 januari 2019).</text:p>
      <text:p text:style-name="ifm_p_mt.3.76mm_ifm">Vraag 1</text:p>
      <text:p text:style-name="ifm_p_ifm">Wat vindt u van het bericht «Vader woedend over schoolreisje van 4.000 euro: «Dit bedrag is ons totale vakantiebudget»»?<text:note text:id="ID-2019Z01487-d37e61" text:note-class="footnote"><text:note-citation text:label="1 ">1</text:note-citation><text:note-body><text:p text:style-name="ifm_p_font.normal_size.6.93pt_mt..5mm_indent.-0.1161in_mleft.0.1161in_ifm">https://www.ad.nl/zoetermeer/vader-woedend-over-schoolreisje-van-4000-euro-dit-bedrag-is-ons-totale-vakantiebudget~abe712d8/</text:p></text:note-body></text:note></text:p>
      <text:p text:style-name="ifm_p_mt.3.76mm_ifm">Vraag 2</text:p>
      <text:p text:style-name="ifm_p_ifm">Mogen scholen hun onderwijs meerdere weken uitbesteden aan organisaties zoals ’t Wylde Leren? Acht u het wenselijk dat scholen hiervan gebruik maken? Kunt u uw antwoorden toelichten?</text:p>
      <text:p text:style-name="ifm_p_mt.3.76mm_ifm">Vraag 3</text:p>
      <text:p text:style-name="ifm_p_ifm">Hoeveel en welke organisaties zijn er in Nederland die leerreizen van meerdere weken aanbieden aan scholen en leerlingen? Hoeveel organisaties bieden schoolreisjes aan? Hoe ontwikkelden deze aantallen zich in de afgelopen jaren?</text:p>
      <text:p text:style-name="ifm_p_mt.3.76mm_ifm">Vraag 4</text:p>
      <text:p text:style-name="ifm_p_ifm">Zijn de begeleiders op deze leerreizen altijd bevoegde docenten?</text:p>
      <text:p text:style-name="ifm_p_mt.3.76mm_ifm">Vraag 5</text:p>
      <text:p text:style-name="ifm_p_ifm">Heeft u zicht op het aantal scholen dat hun leerlingen toestemming geeft om deel te nemen aan langdurige leerreizen? Zo ja, hoeveel scholen zijn dit jaarlijks? Zo nee, bent u bereid om dit te inventariseren per schoolsoort?</text:p>
      <text:p text:style-name="ifm_p_mt.3.76mm_ifm">Vraag 6</text:p>
      <text:p text:style-name="ifm_p_ifm">Heeft u zicht op het aantal leerlingen dat jaarlijks deelneemt aan langdurige leerreizen? Zo ja, hoeveel leerlingen zijn dit jaarlijks? Zo nee, bent u bereid om dit te inventariseren?</text:p>
      <text:p text:style-name="ifm_p_mt.3.76mm_ifm">Vraag 7</text:p>
      <text:p text:style-name="ifm_p_ifm">Klopt het dat toestemming van de leerplichtambtenaar niet aan de orde is voor deze reizen, omdat die niet gaat over het onderwijsprogramma van scholen? Kunt uw antwoord toelichten?<text:note text:id="ID-2019Z01487-d37e106" text:note-class="footnote"><text:note-citation text:label="2 ">2</text:note-citation><text:note-body><text:p text:style-name="ifm_p_font.normal_size.6.93pt_mt..5mm_indent.-0.1161in_mleft.0.1161in_ifm">http://www.wyldeleren.eu/waarom/voor-scholen/toestemming-onder-schooltijd/</text:p></text:note-body></text:note></text:p>
      <text:p text:style-name="ifm_p_mt.3.76mm_ifm">Vraag 8</text:p>
      <text:p text:style-name="ifm_p_ifm">Klopt het dat het Ministerie van Onderwijs, Cultuur en Wetenschap (OCW) tot nu toe negatief geoordeeld heeft over de leerreizen of buitenschools leren, omdat er nog geen kwaliteitstoetsing voor is, maar dit niet betekent dat dit soort reizen niet georganiseerd mogen worden? Zo ja, hoe wordt de onderwijskwaliteit gecontroleerd van deze leerreis?</text:p>
      <text:p text:style-name="ifm_p_mt.3.76mm_ifm">Vraag 9</text:p>
      <text:p text:style-name="ifm_p_ifm">Moeten organisaties die langdurige leerreizen organiseren een curriculum aanleveren bij bijvoorbeeld de Inspectie van het Onderwijs, zodat duidelijk is wat deze leerlingen in die weken aan leerstof krijgen en moeten kennen en kunnen bij terugkomst?</text:p>
      <text:p text:style-name="ifm_p_mt.3.76mm_ifm">Vraag 10</text:p>
      <text:p text:style-name="ifm_p_ifm">Klopt het dat wanneer langdurige leerreizen onderdeel uitmaken van het onderwijsprogramma van de school en de school volledig achter de deelname van de leerling staat, er geen sprake is van ongeoorloofd verzuim? Kunt u uw antwoord toelichten?</text:p>
      <text:p text:style-name="ifm_p_mt.3.76mm_ifm">Vraag 11</text:p>
      <text:p text:style-name="ifm_p_ifm">Klopt het dat als langdurige leerreizen onderdeel uitmaken van het onderwijsprogramma van de school, ouders niet verplicht kunnen worden de financiële bijdrage hiervoor te betalen en leerlingen niet mogen worden uitgesloten van deelname? Gebeurt dit ook in praktijk?</text:p>
      <text:p text:style-name="ifm_p_mt.3.76mm_ifm">Vraag 12</text:p>
      <text:p text:style-name="ifm_p_ifm">Leveren scholen die hun leerlingen laten deelnemen aan langdurige leerreizen ook een deel van de ontvangen lumpsum in, aangezien ze zelf enkele weken geen zorgdragen voor het onderwijs aan deze leerlingen? Wat vindt u ervan dat scholen die hun leerlingen laten deelnemen aan door ouders bekostigde leerreizen een lumpsumvergoed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eperdure zesweekse schoolreizen van vierduizend euro</dc:title>
    <meta:user-defined meta:name="OVERHEIDop.ParlID/DC.identifier">kv-tk-2019Z01487</meta:user-defined>
    <meta:user-defined meta:name="OVERHEIDop.vraagnummer">2019Z01487</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Peperdure zesweekse schoolreizen van vierduizend euro</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