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148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1486</text:p>
      <text:p text:style-name="ifm_p_font.roman_mt.3.76mm_ifm">Mondelinge vragen van het lid <text:span text:style-name="ifm_span_font.bold_ifm">Karabulut</text:span> (SP) aan de Minister van Defensie over <text:span text:style-name="ifm_span_font.italic_ifm">gezondheidsklachten van veteranen in Afghanistan n.a.v. verbranding van afval (Dvhn.nl, 25 januari 2019)</text:span> (ingezonden 29 januar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zondheidsklachten van veteranen in Afghanistan n.a.v. verbranding van afval (Dvhn.nl, 25 januari 2019)</dc:title>
    <meta:user-defined meta:name="OVERHEIDop.ParlID/DC.identifier">kv-tk-2019Z01486</meta:user-defined>
    <meta:user-defined meta:name="OVERHEIDop.vraagnummer">2019Z01486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8-2019</meta:user-defined>
    <meta:user-defined meta:name="DCTERMS.W3CDTF/OVERHEIDop.datumIndiening">2019-0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zondheidsklachten van veteranen in Afghanistan n.a.v. verbranding van afval (Dvhn.nl, 25 januari 2019)</meta:user-defined>
    <meta:user-defined meta:name="DCTERMS.W3CDTF/DCTERMS.available">2019-0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29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