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4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480</text:p>
      <text:p text:style-name="ifm_p_font.roman_mt.3.76mm_ifm">Vragen van het lid <text:span text:style-name="ifm_span_font.bold_ifm">Van Raak</text:span> (SP) aan de Staatssecretaris van Binnenlandse Zaken en Koninkrijksrelaties over <text:span text:style-name="ifm_span_font.italic_ifm">het voorstel op Sint Maarten om het geld voor wederopbouw te gebruiken voor de bouw van een heel duur nieuw parlement</text:span> (ingezonden 29 januari 2019).</text:p>
      <text:p text:style-name="ifm_p_mt.3.76mm_ifm">Vraag 1</text:p>
      <text:p text:style-name="ifm_p_ifm">Kent u het voorstel dat in het parlement van Sint Maarten is gedaan om geld voor de wederopbouw na de orkaan Irma te gebruiken voor een duur nieuw parlement, een «futuristisch» project voor een «zout-kristallen» gebouw van 145 miljoen dollar?<text:note text:id="ID-2019Z01480-d37e57" text:note-class="footnote"><text:note-citation text:label="1 ">1</text:note-citation><text:note-body><text:p text:style-name="ifm_p_font.normal_size.6.93pt_mt..5mm_indent.-0.1161in_mleft.0.1161in_ifm">https://www.thedailyherald.sx/islands/84764-peterson-suggests-trust-fund-money-to-build-new-parliament-building</text:p></text:note-body></text:note></text:p>
      <text:p text:style-name="ifm_p_mt.3.76mm_ifm">Vraag 2</text:p>
      <text:p text:style-name="ifm_p_ifm">Deelt u de opvatting dat het geld voor de wederopbouw van Sint Maarten bedoeld is om de infrastructuur te herstellen, huizen van mensen te repareren en de armoede te bestrijden, maar niet om parlementariërs zichzelf een duur en luxe cadeau te geven?</text:p>
      <text:p text:style-name="ifm_p_mt.3.76mm_ifm">Vraag 3</text:p>
      <text:p text:style-name="ifm_p_ifm">Kunt u uitsluiten dat geld dat bedoeld is voor de wederopbouw van Sint Maarten besteed gaat worden aan een futuristisch prestigeproject voor een nieuw parlement?</text:p>
      <text:p text:style-name="ifm_p_mt.3.76mm_ifm">Vraag 4</text:p>
      <text:p text:style-name="ifm_p_ifm">Deelt u ook de verwondering dat Sint Maarten het kleinste land is in het Koninkrijk, maar parlementariërs hier toch de hoogste inkomens krijgen van het hele Koninkrijk?</text:p>
      <text:p text:style-name="ifm_p_mt.3.76mm_ifm">Vraag 5</text:p>
      <text:p text:style-name="ifm_p_ifm">Wat is er tot nu toe terechtgekomen van het voornemen om de hoge vergoedingen van de parlementariërs op Sint Maarten te verlagen? Wanneer gaat dit wel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stel op Sint Maarten om het geld voor wederopbouw te gebruiken voor de bouw van een heel duur nieuw parlement</dc:title>
    <meta:user-defined meta:name="OVERHEIDop.ParlID/DC.identifier">kv-tk-2019Z01480</meta:user-defined>
    <meta:user-defined meta:name="OVERHEIDop.vraagnummer">2019Z01480</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8-2019</meta:user-defined>
    <meta:user-defined meta:name="DCTERMS.W3CDTF/OVERHEIDop.datumIndiening">2019-01-29</meta:user-defined>
    <meta:user-defined meta:name="OVERHEID.StatenGeneraal/DC.creator">Tweede Kamer der Staten-Generaal</meta:user-defined>
    <dc:language>nl</dc:language>
    <meta:user-defined meta:name="DCTERMS.alternative"/>
    <meta:user-defined meta:name="DC.title">Het voorstel op Sint Maarten om het geld voor wederopbouw te gebruiken voor de bouw van een heel duur nieuw parlement</meta:user-defined>
    <meta:user-defined meta:name="DCTERMS.W3CDTF/DCTERMS.available">2019-01-29</meta:user-defined>
    <meta:user-defined meta:name="OVERHEIDop.publicationName">Kamervragen zonder antwoord</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