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4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411</text:p>
      <text:p text:style-name="ifm_p_font.roman_mt.3.76mm_ifm">Vragen van het lid <text:span text:style-name="ifm_span_font.bold_ifm">Azarkan</text:span> (DENK) aan de Minister van Justitie en Veiligheid over <text:span text:style-name="ifm_span_font.italic_ifm">het artikel «Lijst van haatincidenten tegen moskeeën»</text:span> (ingezonden 28 januari 2019).</text:p>
      <text:p text:style-name="ifm_p_mt.3.76mm_ifm">Vraag 1</text:p>
      <text:p text:style-name="ifm_p_ifm">Kent u het artikel «Lijst van haatincidenten tegen moskeeën»?<text:note text:id="ID-2019Z01411-d37e58" text:note-class="footnote"><text:note-citation text:label="1 ">1</text:note-citation><text:note-body><text:p text:style-name="ifm_p_font.normal_size.6.93pt_mt..5mm_indent.-0.1161in_mleft.0.1161in_ifm">http://www.republiekallochtonie.nl, 18 januari 2019: http://www.republiekallochtonie.nl/blog/achtergronden/lijst-met-haatincidenten-gericht-tegen-moskeeen-update-januari-2019</text:p></text:note-body></text:note></text:p>
      <text:p text:style-name="ifm_p_mt.3.76mm_ifm">Vraag 2</text:p>
      <text:p text:style-name="ifm_p_ifm">Wat is de formele reactie van de regering op deze lijst van haatincidenten?</text:p>
      <text:p text:style-name="ifm_p_mt.3.76mm_ifm">Vraag 3</text:p>
      <text:p text:style-name="ifm_p_ifm">Welke concrete maatregelen zijn er in het kader van de beveiliging van moskeeën genomen sinds de publicatie van het rapport van de Nationaal Coördinator Terrorismebestrijding en Veiligheid (NCTV) «Handreiking: Veilige moskee»?</text:p>
      <text:p text:style-name="ifm_p_mt.3.76mm_ifm">Vraag 4</text:p>
      <text:p text:style-name="ifm_p_ifm">Hoeveel gemeenten hebben de maatregelen en de aanbevelingen uit de desbetreffende handreiking geïmplementeerd en hoeveel gemeenten niet?</text:p>
      <text:p text:style-name="ifm_p_mt.3.76mm_ifm">Vraag 5</text:p>
      <text:p text:style-name="ifm_p_ifm">Bent u bereid erop toe te zien dat de maatregelen en de aanbevelingen uit de desbetreffende handreiking ook daadwerkelijk geïmplementeerd worden? Zo nee, waarom niet?</text:p>
      <text:p text:style-name="ifm_p_mt.3.76mm_ifm">Vraag 6</text:p>
      <text:p text:style-name="ifm_p_ifm">Deelt u de mening dat het over de schutting gooien van de veiligheidsmaatregelen van gebedshuizen naar gemeenten met een handleiding, onverantwoord is? Zo nee, waarom niet?</text:p>
      <text:p text:style-name="ifm_p_mt.3.76mm_ifm">Vraag 7</text:p>
      <text:p text:style-name="ifm_p_ifm">Wat is volgens u de oorzaak van de toenemende incidenten tegen moskeeën?</text:p>
      <text:p text:style-name="ifm_p_mt.3.76mm_ifm">Vraag 8</text:p>
      <text:p text:style-name="ifm_p_ifm">Wat doet de regering concreet teneinde de voedingsbodem van dit soort haatincidenten weg te nemen?</text:p>
      <text:p text:style-name="ifm_p_mt.3.76mm_ifm">Vraag 9</text:p>
      <text:p text:style-name="ifm_p_ifm">Welke maatregelen zijn er genomen teneinde de dreiging van extreemrechts, in de richting van moskeeën, tegen te gaan?</text:p>
      <text:p text:style-name="ifm_p_mt.3.76mm_ifm">Vraag 10</text:p>
      <text:p text:style-name="ifm_p_ifm">Wat is op dit moment het dreigingsbeeld in de richting van moskeeën en wat is uw verwachting over het dreigingsbeeld?</text:p>
      <text:p text:style-name="ifm_p_mt.3.76mm_ifm">Vraag 11</text:p>
      <text:p text:style-name="ifm_p_ifm">Wat is de stand van zaken met betrekking tot de vervolging van de daders van de genoemde incidenten in het artikel?</text:p>
      <text:p text:style-name="ifm_p_mt.3.76mm_ifm">Vraag 12</text:p>
      <text:p text:style-name="ifm_p_ifm">Bent u bereid financiële middelen beschikbaar te stellen voor de beveiliging van moskeeë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Lijst van haatincidenten tegen moskeeën’</dc:title>
    <meta:user-defined meta:name="OVERHEIDop.ParlID/DC.identifier">kv-tk-2019Z01411</meta:user-defined>
    <meta:user-defined meta:name="OVERHEIDop.vraagnummer">2019Z014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8-2019</meta:user-defined>
    <meta:user-defined meta:name="DCTERMS.W3CDTF/OVERHEIDop.datumIndiening">2019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Lijst van haatincidenten tegen moskeeën’</meta:user-defined>
    <meta:user-defined meta:name="DCTERMS.W3CDTF/DCTERMS.available">2019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