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10</text:p>
      <text:p text:style-name="ifm_p_font.roman_mt.3.76mm_ifm">Vragen van de leden <text:span text:style-name="ifm_span_font.bold_ifm">Beckerman</text:span> en <text:span text:style-name="ifm_span_font.bold_ifm">Kwint </text:span>(beiden SP) aan de Minister van Onderwijs, Cultuur en Wetenschap over <text:span text:style-name="ifm_span_font.italic_ifm">het bericht «Archeologie bij gemeenten ondergeschoven kindje»</text:span> (ingezonden 28 januari 2019).</text:p>
      <text:p text:style-name="ifm_p_mt.3.76mm_ifm">Vraag 1</text:p>
      <text:p text:style-name="ifm_p_ifm">Bent u bekend met het bericht waarin wordt geconcludeerd dat archeologisch toezicht bij gemeenten tekort schiet?<text:note text:id="ID-2019Z01410-d37e49" text:note-class="footnote"><text:note-citation text:label="1 ">1</text:note-citation><text:note-body><text:p text:style-name="ifm_p_font.normal_size.6.93pt_mt..5mm_indent.-0.1161in_mleft.0.1161in_ifm">https://www.binnenlandsbestuur.nl/ruimte-en-milieu/nieuws/archeologie-bij-gemeenten-ondergeschoven-kindje.9606217.lynkx</text:p></text:note-body></text:note> Bent u het eens met deze conclusie? Zo ja, waarom? Zo nee, waarom niet?</text:p>
      <text:p text:style-name="ifm_p_mt.3.76mm_ifm">Vraag 2</text:p>
      <text:p text:style-name="ifm_p_ifm">Wat vindt u ervan dat bij slechts één op de vijf gemeenten het archeologisch beleid in de periode 2014–2018 geactualiseerd is?<text:note text:id="ID-2019Z01410-d37e64" text:note-class="footnote"><text:note-citation text:label="2 ">2</text:note-citation><text:note-body><text:p text:style-name="ifm_p_font.normal_size.6.93pt_mt..5mm_indent.-0.1161in_mleft.0.1161in_ifm">https://www.binnenlandsbestuur.nl/Uploads/2019/1/Monitor-Erfgoedinspectie-gemeenten-monumenten-en-archeologie-2017-2018--benchmark-.pdf</text:p></text:note-body></text:note></text:p>
      <text:p text:style-name="ifm_p_mt.3.76mm_ifm">Vraag 3</text:p>
      <text:p text:style-name="ifm_p_ifm">Als actueel beleid volgens uw ministerie zowel dient als waarborg voor het beheer van het erfgoed, als een manier om verantwoording af te leggen en een visie uit te dragen, moeten we dan concluderen dat deze aspecten bij veel gemeenten onder druk staan? Zo ja, wat gaat u eraan doen? Zo nee, waarom niet?</text:p>
      <text:p text:style-name="ifm_p_mt.3.76mm_ifm">Vraag 4</text:p>
      <text:p text:style-name="ifm_p_ifm">Wat vindt u ervan dat een kwart van de gemeenten zegt niet te beschikken over voldoende personeel om haar taakvoering archeologie uit te voeren? Welke acties gaat u ondernemen?</text:p>
      <text:p text:style-name="ifm_p_mt.3.76mm_ifm">Vraag 5</text:p>
      <text:p text:style-name="ifm_p_ifm">Wat vindt u ervan dat ruim eenderde van de gemeenten aangeeft dat er onvoldoende wordt samengewerkt met andere gemeenten op het gebied van archeologie? Welke acties gaat u ondernemen?</text:p>
      <text:p text:style-name="ifm_p_mt.3.76mm_ifm">Vraag 6</text:p>
      <text:p text:style-name="ifm_p_ifm">Hoe kan het dat nog geen 20% van de gemeenten aangeeft dat vondstmeldingen zijn aangegeven bij de rijksdienst? Hoe interpreteert u dit? Welke acties gaat u ondernemen?</text:p>
      <text:p text:style-name="ifm_p_mt.3.76mm_ifm">Vraag 7</text:p>
      <text:p text:style-name="ifm_p_ifm">Hoe kan het dat 41% van de gemeenten aangeeft niet of niet in alle gevallen toezicht te houden op de naleving van de archeologische voorschriften? Welke acties gaat u ondernemen?</text:p>
      <text:p text:style-name="ifm_p_mt.3.76mm_ifm">Vraag 8</text:p>
      <text:p text:style-name="ifm_p_ifm">Wat vindt u ervan dat meer dan eenderde van de gemeenten onvoldoende personeel beschikbaar heeft voor de taakuitvoering op het gebied van (rijks)monumenten en/of beschermde stads- en dorpsgezichten? Welke acties gaat u ondernemen?</text:p>
      <text:p text:style-name="ifm_p_mt.3.76mm_ifm">Vraag 9</text:p>
      <text:p text:style-name="ifm_p_ifm">Wat vindt u ervan dat ruim eenderde van de gemeenten aangeeft dat er onvoldoende wordt samengewerkt met andere gemeenten op het gebied van (rijks)monumenten en/of beschermde stads- en dorpsgezichten? Welke acties gaat u ondernemen?</text:p>
      <text:p text:style-name="ifm_p_mt.3.76mm_ifm">Vraag 10</text:p>
      <text:p text:style-name="ifm_p_ifm">Hoe kan het dat 54% van de gemeenten aangeeft bij restauraties of wijzigingen van rijksmonumenten niet of niet in alle gevallen toezicht te houden op de naleving van de voorschriften? Welke acties gaat u ondernemen?</text:p>
      <text:p text:style-name="ifm_p_mt.3.76mm_ifm">Vraag 11</text:p>
      <text:p text:style-name="ifm_p_ifm">Hoe kan het dat ten opzichte van de vorige Monitor erfgoedinspectie gemeenten en archeologie er niet of nauwelijks verbeteringen zijn opgetreden in hoe gemeenten hun taken op het gebied van archeologie en monumenten uitvoeren?<text:note text:id="ID-2019Z01410-d37e127" text:note-class="footnote"><text:note-citation text:label="3 ">3</text:note-citation><text:note-body><text:p text:style-name="ifm_p_font.normal_size.6.93pt_mt..5mm_indent.-0.1161in_mleft.0.1161in_ifm">https://www.erfgoedinspectie.nl/publicaties/publicatie/2018/01/13/monitor-erfgoedinspectie-monumenten-en-archeologie-2015-2016-benchmark-gemeenten</text:p></text:note-body></text:note></text:p>
      <text:p text:style-name="ifm_p_mt.3.76mm_ifm">Vraag 12</text:p>
      <text:p text:style-name="ifm_p_ifm">Waarom stelt uw ministerie gemeenten in deze monitor weer de vraag of zij voldoende personeel hebben, wanneer u zelf in beantwoording op Kamervragen over de vorige monitor heeft aangegeven dit niet relevant te vinden en niets te willen doen aan het gebrek aan personeel?<text:note text:id="ID-2019Z01410-d37e141" text:note-class="footnote"><text:note-citation text:label="4 ">4</text:note-citation><text:note-body><text:p text:style-name="ifm_p_font.normal_size.6.93pt_mt..5mm_indent.-0.1161in_mleft.0.1161in_ifm">https://www.rijksoverheid.nl/documenten/kamerstukken/2018/03/01/beantwoording-kamervragen-over-toezicht-en-handhaving-archeologie</text:p></text:note-body></text:note></text:p>
      <text:p text:style-name="ifm_p_mt.3.76mm_ifm">Vraag 13</text:p>
      <text:p text:style-name="ifm_p_ifm">Bent u nog steeds van mening dat gemeenten voldoende toegerust zijn om hun taken op het gebied van archeologie uit te voeren? Zo ja, waarom? Zo nee, waarom niet?</text:p>
      <text:p text:style-name="ifm_p_mt.3.76mm_ifm">Vraag 14</text:p>
      <text:p text:style-name="ifm_p_ifm">Zijn de in de beantwoording van eerdere Kamervragen aangekondigde acties om via uw rijksdienst gemeenten beter te ondersteunen bij de vergunningverlening en handhaving op het gebied van archeologie uitgevoerd? Zo ja, wat zijn de resultaten? Zo nee, waarom niet?</text:p>
      <text:p text:style-name="ifm_p_mt.3.76mm_ifm">Vraag 15</text:p>
      <text:p text:style-name="ifm_p_ifm">Bent u bereid met een actieplan te komen om te zorgen dat de (archeologische) monumentenzorg in Nederland verbet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cheologie bij gemeenten ondergeschoven kindje’</dc:title>
    <meta:user-defined meta:name="OVERHEIDop.ParlID/DC.identifier">kv-tk-2019Z01410</meta:user-defined>
    <meta:user-defined meta:name="OVERHEIDop.vraagnummer">2019Z0141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S.M. Beckerman</meta:user-defined>
    <meta:user-defined meta:name="OVERHEIDop.vergaderjaar">2018-2019</meta:user-defined>
    <meta:user-defined meta:name="DCTERMS.W3CDTF/OVERHEIDop.datumIndiening">2019-01-28</meta:user-defined>
    <meta:user-defined meta:name="OVERHEID.StatenGeneraal/DC.creator">Tweede Kamer der Staten-Generaal</meta:user-defined>
    <dc:language>nl</dc:language>
    <meta:user-defined meta:name="DCTERMS.alternative"/>
    <meta:user-defined meta:name="DC.title">Het bericht ‘Archeologie bij gemeenten ondergeschoven kindje’</meta:user-defined>
    <meta:user-defined meta:name="DCTERMS.W3CDTF/DCTERMS.available">2019-01-28</meta:user-defined>
    <meta:user-defined meta:name="OVERHEIDop.publicationName">Kamervragen zonder antwoord</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