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4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408</text:p>
      <text:p text:style-name="ifm_p_font.roman_mt.3.76mm_ifm">Vragen van het lid <text:span text:style-name="ifm_span_font.bold_ifm">Wiersma</text:span> (VVD) aan de Minister van Sociale Zaken en Werkgelegenheid over <text:span text:style-name="ifm_span_font.italic_ifm">de berichten «Robotisering noopt tot snelle omscholing» en «Werkgevers zitten te springen om praktisch personeel»</text:span> (ingezonden 28 januari 2019).</text:p>
      <text:p text:style-name="ifm_p_mt.3.76mm_ifm">Vraag 1</text:p>
      <text:p text:style-name="ifm_p_ifm">Bent u bekend met de berichten «Robotisering noopt tot snelle omscholing»<text:note text:id="ID-2019Z01408-d37e58" text:note-class="footnote"><text:note-citation text:label="1 ">1</text:note-citation><text:note-body><text:p text:style-name="ifm_p_font.normal_size.6.93pt_mt..5mm_indent.-0.1161in_mleft.0.1161in_ifm">Telegraaf, 23 januari 2019</text:p></text:note-body></text:note> en «Werkgevers zitten te springen om praktisch personeel»?<text:note text:id="ID-2019Z01408-d37e67" text:note-class="footnote"><text:note-citation text:label="2 ">2</text:note-citation><text:note-body><text:p text:style-name="ifm_p_font.normal_size.6.93pt_mt..5mm_indent.-0.1161in_mleft.0.1161in_ifm">Trouw, 23 januari 2019</text:p></text:note-body></text:note></text:p>
      <text:p text:style-name="ifm_p_mt.3.76mm_ifm">Vraag 2</text:p>
      <text:p text:style-name="ifm_p_ifm">Deelt u de mening dat juist de grote vraag naar praktisch personeel binnen sectoren als de horeca, onderwijs, zorg en de bouw grote kansen bieden voor de ruim één miljoen mensen die volgens het Centraal Bureau voor de Statistiek (CBS) op zoek zijn naar (meer) werk?</text:p>
      <text:p text:style-name="ifm_p_mt.3.76mm_ifm">Vraag 3</text:p>
      <text:p text:style-name="ifm_p_ifm">Deelt u de analyse dat sommige sectoren nu juist veel kansen bieden, terwijl in andere sectoren (zoals de financiële sector) juist ontslagen vallen en dat daarom mogelijkheden en middelen voor bij-, om- en herscholing nu belangrijker zijn dan ooit? Kunt u een overzicht geven van de actuele vraag binnen de verschillende sectoren en van de omvang van de mismatches?</text:p>
      <text:p text:style-name="ifm_p_mt.3.76mm_ifm">Vraag 4</text:p>
      <text:p text:style-name="ifm_p_ifm">Deelt u de opvatting dat het tekort aan personeel niet alleen consequenties heeft voor de productie van bedrijven, maar ook nu al voor de groei van de economie? Kunt u in de volle breedte inzicht geven in waar we dit nu al zien?</text:p>
      <text:p text:style-name="ifm_p_mt.3.76mm_ifm">Vraag 5</text:p>
      <text:p text:style-name="ifm_p_ifm">Deelt u de analyse dat MKB bedrijven door hun beperkte grootte en soms lagere bekendheid dan grote bedrijven onevenredig veel last kunnen hebben van het personeelstekort, met mogelijk directe gevolgen voor hun omzet en zelfs overlevingskansen?</text:p>
      <text:p text:style-name="ifm_p_mt.3.76mm_ifm">Vraag 6</text:p>
      <text:p text:style-name="ifm_p_ifm">Kunt u verder inzicht bieden in de mate waarin en de manier waarop het midden- en kleinbedrijf (MKB) nu vorm geeft aan om- en bijscholing? Hoeveel procent van de bedrijven is bijvoorbeeld tevreden met hoe ze dit momenteel doen en welke verbeterpunten zien ondernemers?</text:p>
      <text:p text:style-name="ifm_p_mt.3.76mm_ifm">Vraag 7</text:p>
      <text:p text:style-name="ifm_p_ifm">Deelt u de mening dat binnen de ambities van de kabinetsaanpak «Leven Lang Ontwikkelen» juist het MKB meer steun verdiend? Bent u bereid een gerichtere aanpak op te zetten om ondernemers te ondersteunen bij het duurzaam inzetbaar houden van werknemers en zo het MKB aantrekkelijk te houden voor werkzoekenden? Bent u bereid daarbij specifiek ook ondersteuning rond bedrijfsscholen, omscholing en andere succesvolle instrumenten te stimuleren?</text:p>
      <text:p text:style-name="ifm_p_mt.3.76mm_ifm">Vraag 8</text:p>
      <text:p text:style-name="ifm_p_ifm">Bent u bereid om deze vragen nog voor het algemeen overleg Arbeidsmarktbeleid van 13 februari 2019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Robotisering noopt tot snelle omscholing’ en ‘Werkgevers zitten te springen om praktisch personeel’</dc:title>
    <meta:user-defined meta:name="OVERHEIDop.ParlID/DC.identifier">kv-tk-2019Z01408</meta:user-defined>
    <meta:user-defined meta:name="OVERHEIDop.vraagnummer">2019Z01408</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8-2019</meta:user-defined>
    <meta:user-defined meta:name="DCTERMS.W3CDTF/OVERHEIDop.datumIndiening">2019-01-28</meta:user-defined>
    <meta:user-defined meta:name="OVERHEID.StatenGeneraal/DC.creator">Tweede Kamer der Staten-Generaal</meta:user-defined>
    <dc:language>nl</dc:language>
    <meta:user-defined meta:name="DCTERMS.alternative"/>
    <meta:user-defined meta:name="DC.title">De berichten ‘Robotisering noopt tot snelle omscholing’ en ‘Werkgevers zitten te springen om praktisch personeel’</meta:user-defined>
    <meta:user-defined meta:name="DCTERMS.W3CDTF/DCTERMS.available">2019-01-28</meta:user-defined>
    <meta:user-defined meta:name="OVERHEIDop.publicationName">Kamervragen zonder antwoord</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