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4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07</text:p>
      <text:p text:style-name="ifm_p_font.roman_mt.3.76mm_ifm">Vragen van de leden <text:span text:style-name="ifm_span_font.bold_ifm">Kerstens</text:span> en <text:span text:style-name="ifm_span_font.bold_ifm">Ploumen</text:span> (PvdA) aan de Ministers voor Medische Zorg en van Volksgezondheid, Welzijn en Sport over <text:span text:style-name="ifm_span_font.italic_ifm">het bericht «Ziekenhuis Bronovo dicht door tekort aan personeel»</text:span> (ingezonden 28 januari 2019).</text:p>
      <text:p text:style-name="ifm_p_mt.3.76mm_ifm">Vraag 1</text:p>
      <text:p text:style-name="ifm_p_ifm">Heeft u kennisgenomen van het bericht «Ziekenhuis Bronovo dicht door tekort aan personeel»?<text:note text:id="ID-2019Z01407-d37e49" text:note-class="footnote"><text:note-citation text:label="1 ">1</text:note-citation><text:note-body><text:p text:style-name="ifm_p_font.normal_size.6.93pt_mt..5mm_indent.-0.1161in_mleft.0.1161in_ifm">https://www.nrc.nl/nieuws/2019/01/24/ziekenhuis-bronovo-dicht-door-tekort-aan-personeel-a3651557</text:p></text:note-body></text:note></text:p>
      <text:p text:style-name="ifm_p_mt.3.76mm_ifm">Vraag 2</text:p>
      <text:p text:style-name="ifm_p_ifm">Is het waar dat een tekort aan personeel een van de oorzaken is van sluiting van het Bronovo Ziekenhuis?</text:p>
      <text:p text:style-name="ifm_p_mt.3.76mm_ifm">Vraag 3</text:p>
      <text:p text:style-name="ifm_p_ifm">Kunt u een overzicht verstrekken van ziekenhuizen waar opnames, behandelingen en/of operaties niet kunnen plaatsvinden of moeten worden uitgesteld, waar patiënten daardoor naar andere ziekenhuizen worden verwezen dan wel waar afdelingen (tijdelijk) worden gesloten vanwege een personeelstekort als ook van de omvang van een en ander? Ziet u de problemen op dit vlak toenemen?</text:p>
      <text:p text:style-name="ifm_p_mt.3.76mm_ifm">Vraag 4</text:p>
      <text:p text:style-name="ifm_p_ifm">Kunt u een overzicht verstrekken van de meest recente stand van het aantal vacatures in ziekenhuizen? Kunt u daarbij vermelden of het aantal vacatures het afgelopen jaar is af- dan wel toegenomen?</text:p>
      <text:p text:style-name="ifm_p_mt.3.76mm_ifm">Vraag 5</text:p>
      <text:p text:style-name="ifm_p_ifm">Kunt u een overzicht verstrekken van het aantal zorgmedewerkers dat als zelfstandige zonder personeel (zzp-er) in Nederlandse ziekenhuizen werkzaam is als ook van de aantallen waarmee het aantal zzp-ers in ziekenhuizen het afgelopen jaar is toe- dan wel afgenomen?</text:p>
      <text:p text:style-name="ifm_p_mt.3.76mm_ifm">Vraag 6</text:p>
      <text:p text:style-name="ifm_p_ifm">Deelt u de mening dat (vanwege de belangrijke functie die ziekenhuizen vervullen) sluiting van een ziekenhuis vanwege een tekort aan personeel voorkomen moet worden?</text:p>
      <text:p text:style-name="ifm_p_mt.3.76mm_ifm">Vraag 7</text:p>
      <text:p text:style-name="ifm_p_ifm">Welke maatregelen zijn en worden getroffen teneinde bedoelde personeelstekorten terug te dringen? Zijn deze naar uw mening afdoende en zo nee, welke aanvullende maatregelen wilt u treffen? Bent u daarbij bereid bijvoorbeeld meer geld vrij te maken, zodat zowel in deze als in andere zorgsectoren serieuze (extra) loonsverhogingen kunnen worden overeengekomen om werken in de zorg aantrekkelijk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iekenhuis Bronovo dicht door tekort aan personeel’</dc:title>
    <meta:user-defined meta:name="OVERHEIDop.ParlID/DC.identifier">kv-tk-2019Z01407</meta:user-defined>
    <meta:user-defined meta:name="OVERHEIDop.vraagnummer">2019Z01407</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J.W.M. Kerstens</meta:user-defined>
    <meta:user-defined meta:name="OVERHEIDop.vergaderjaar">2018-2019</meta:user-defined>
    <meta:user-defined meta:name="DCTERMS.W3CDTF/OVERHEIDop.datumIndiening">2019-01-28</meta:user-defined>
    <meta:user-defined meta:name="OVERHEID.StatenGeneraal/DC.creator">Tweede Kamer der Staten-Generaal</meta:user-defined>
    <dc:language>nl</dc:language>
    <meta:user-defined meta:name="DCTERMS.alternative"/>
    <meta:user-defined meta:name="DC.title">Het bericht ‘Ziekenhuis Bronovo dicht door tekort aan personeel’</meta:user-defined>
    <meta:user-defined meta:name="DCTERMS.W3CDTF/DCTERMS.available">2019-01-28</meta:user-defined>
    <meta:user-defined meta:name="OVERHEIDop.publicationName">Kamervragen zonder antwoord</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