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4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406</text:p>
      <text:p text:style-name="ifm_p_font.roman_mt.3.76mm_ifm">Vragen van de leden <text:span text:style-name="ifm_span_font.bold_ifm">Kuiken</text:span> en <text:span text:style-name="ifm_span_font.bold_ifm">Moorlag</text:span> (beiden PvdA) aan de Minister van Justitie en Veiligheid en de Staatssecretaris van Economische Zaken en Klimaat over <text:span text:style-name="ifm_span_font.italic_ifm">het bericht over legitimatieplicht voor verzenders van postpakketten</text:span> (ingezonden 28 januari 2019).</text:p>
      <text:p text:style-name="ifm_p_mt.3.76mm_ifm">Vraag 1</text:p>
      <text:p text:style-name="ifm_p_ifm">Kent u het bericht «Taskforce drugsbestrijding wil legitimatieplicht voor afzender postpakket» en herinnert u zich uw antwoorden op Kamervragen over criminelen die misbruik maken van pakketbezorgers?<text:note text:id="ID-2019Z01406-d37e61" text:note-class="footnote"><text:note-citation text:label="1 ">1</text:note-citation><text:note-body><text:p text:style-name="ifm_p_font.normal_size.6.93pt_mt..5mm_indent.-0.1161in_mleft.0.1161in_ifm">BNR 25 januari 2019, https://www.bnr.nl/nieuws/juridisch/10367670/taskforce-drugsbestrijding-wil-legitimatieplicht-voor-afzender-postpakket</text:p></text:note-body></text:note> <text:note text:id="n2" text:note-class="footnote"><text:note-citation text:label="2 ">2</text:note-citation><text:note-body><text:p text:style-name="ifm_p_font.normal_size.6.93pt_mt..5mm_indent.-0.1161in_mleft.0.1161in_ifm">Aanhangsel Handelingen 2018–2019, nr. 1233.</text:p></text:note-body></text:note> </text:p>
      <text:p text:style-name="ifm_p_mt.3.76mm_ifm">Vraag 2</text:p>
      <text:p text:style-name="ifm_p_ifm">Deelt u de mening van de Taskforce Brabant-Zeeland dat «het [...] voor drugscriminelen wel heel erg gemakkelijk [is] om drugs per post of per pakketje wereldwijd te verzenden»? Zo ja, waarom deelt u die mening? Zo nee, waarom niet?</text:p>
      <text:p text:style-name="ifm_p_mt.3.76mm_ifm">Vraag 3</text:p>
      <text:p text:style-name="ifm_p_ifm">Acht u de bestaande maatregelen om criminele verzendingen via pakketten tegen te gaan afdoende? Zo ja, waarom ziet de Taskforce dan «dat steeds meer drugscriminelen hun drugs massaal online verkopen en per post versturen»? Zo nee, waarom niet en welke maatregelen gaat u verder nemen?</text:p>
      <text:p text:style-name="ifm_p_mt.3.76mm_ifm">Vraag 4</text:p>
      <text:p text:style-name="ifm_p_ifm">Wat is uw mening over het voorstel dat er een legitimatieplicht moet komen voor wie een pakket op de post doet? Acht u het mogelijk dat dit het verzenden van drugspakketten door drugscriminelen bemoeilijkt? Kunt u een beeld schetsen van de voor- en nadelen van dit voorstel?</text:p>
      <text:p text:style-name="ifm_p_mt.3.76mm_ifm">Vraag 5</text:p>
      <text:p text:style-name="ifm_p_ifm">Werkt het Postinterventieteam (PIT) van de politie en het openbaar ministerie samen met alle postbedrijven die pakketten versturen? Zo ja, waaruit bestaat die samenwerking met andere bedrijven dan PostNL? Zo nee, waarom niet?</text:p>
      <text:p text:style-name="ifm_p_mt.3.76mm_ifm">Vraag 6</text:p>
      <text:p text:style-name="ifm_p_ifm">Welke maatregelen hebben deze postbedrijven genomen om crimineel gebruik van hun distributienetwerken terug te dringen? Nemen deze bedrijven naar uw mening afdoende verantwoordelijkheid voor het terugdringen van dit crimineel gebruik? Zo ja, waar blijkt dat uit? Zo nee, wat moet er naar uw mening nog meer bij die bedrijven gebeuren en hoe gaat u dit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 legitimatieplicht voor verzenders van postpakketten</dc:title>
    <meta:user-defined meta:name="OVERHEIDop.ParlID/DC.identifier">kv-tk-2019Z01406</meta:user-defined>
    <meta:user-defined meta:name="OVERHEIDop.vraagnummer">2019Z01406</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A.H. Kuiken</meta:user-defined>
    <meta:user-defined meta:name="OVERHEIDop.vergaderjaar">2018-2019</meta:user-defined>
    <meta:user-defined meta:name="DCTERMS.W3CDTF/OVERHEIDop.datumIndiening">2019-01-28</meta:user-defined>
    <meta:user-defined meta:name="OVERHEID.StatenGeneraal/DC.creator">Tweede Kamer der Staten-Generaal</meta:user-defined>
    <dc:language>nl</dc:language>
    <meta:user-defined meta:name="DCTERMS.alternative"/>
    <meta:user-defined meta:name="DC.title">Het bericht over legitimatieplicht voor verzenders van postpakketten</meta:user-defined>
    <meta:user-defined meta:name="DCTERMS.W3CDTF/DCTERMS.available">2019-01-28</meta:user-defined>
    <meta:user-defined meta:name="OVERHEIDop.publicationName">Kamervragen zonder antwoord</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