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16</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mogelijke) gebruik van chemische middelen tijdens militaire operatie in West Papoea door het door het Indonesische leger</text:span> (ingezonden 25 januari 2019).</text:p>
      <text:p text:style-name="ifm_p_mt.3.76mm_ifm">Vraag 1</text:p>
      <text:p text:style-name="ifm_p_ifm">Heeft u kennisgenomen van de berichtgeving over het (mogelijk) gebruik van chemische middelen tijdens militaire operatie in West Papoea door het door het Indonesische leger in december 2018?<text:note text:id="ID-2019Z01316-d37e49" text:note-class="footnote"><text:note-citation text:label="1 ">1</text:note-citation><text:note-body><text:p text:style-name="ifm_p_font.normal_size.6.93pt_mt..5mm_indent.-0.1161in_mleft.0.1161in_ifm">https://www.theguardian.com/world/2018/dec/24/indonesia-denies-using-white-phosphorous-in-west-papua</text:p></text:note-body></text:note> <text:note text:id="ID-2019Z01316-d37e57" text:note-class="footnote"><text:note-citation text:label="2 ">2</text:note-citation><text:note-body><text:p text:style-name="ifm_p_font.normal_size.6.93pt_mt..5mm_indent.-0.1161in_mleft.0.1161in_ifm">https://www.thesaturdaypaper.com.au/2018/12/22/exclusive-chemical-weapons-dropped-papua/15453972007326</text:p></text:note-body></text:note> <text:note text:id="ID-2019Z01316-d37e65" text:note-class="footnote"><text:note-citation text:label="3 ">3</text:note-citation><text:note-body><text:p text:style-name="ifm_p_font.normal_size.6.93pt_mt..5mm_indent.-0.1161in_mleft.0.1161in_ifm">https://www.democracynow.org/2018/12/26/headlines/indonesian_army_accused_of_using_banned_chemical_weapon_in_west_papua</text:p></text:note-body></text:note> <text:note text:id="ID-2019Z01316-d37e73" text:note-class="footnote"><text:note-citation text:label="4 ">4</text:note-citation><text:note-body><text:p text:style-name="ifm_p_font.normal_size.6.93pt_mt..5mm_indent.-0.1161in_mleft.0.1161in_ifm">https://morningstaronline.co.uk/article/w/indonesia-accused-of-using-chemical-weapons-on-west-papua%27s-indigenous-people?fbclid=IwAR2MAsxekMb0BascHLoSaKg2nBlQjnpFtM7sQaHr8SkcSOHJTDXEBXnXRms#.XEg2jNxAe5k.facebook</text:p></text:note-body></text:note></text:p>
      <text:p text:style-name="ifm_p_mt.3.76mm_ifm">Vraag 2</text:p>
      <text:p text:style-name="ifm_p_ifm">Heeft u hierover contact gehad met uw Indonesische ambtsgenoot om uw zorgen over de bevolking van West Papoea over te brengen? En zo nee, waarom niet?</text:p>
      <text:p text:style-name="ifm_p_mt.3.76mm_ifm">Vraag 3</text:p>
      <text:p text:style-name="ifm_p_ifm">Heeft u contact opgenomen of laten opnemen met vertegenwoordigers van de bevolking in Papoea om u te laten informeren over de situatie?</text:p>
      <text:p text:style-name="ifm_p_mt.3.76mm_ifm">Vraag 4</text:p>
      <text:p text:style-name="ifm_p_ifm">Heeft u contact gehad met uw ambtsgenoten over deze berichtgevingen, in het bijzonder die van Australië, Solomon Islands, Vanuatu, Fiji and New Caledonia? Zo nee, waarom niet? Zo ja, wat is het resultaat hiervan?</text:p>
      <text:p text:style-name="ifm_p_mt.3.76mm_ifm">Vraag 5</text:p>
      <text:p text:style-name="ifm_p_ifm">Hoe denkt u over de oproep van The Free West Papua movement voor een internationaal onafhankelijke «factfinding» missie naar het gebied?</text:p>
      <text:p text:style-name="ifm_p_mt.3.76mm_ifm">Vraag 6</text:p>
      <text:p text:style-name="ifm_p_ifm">Deelt u de opvatting dat de aanhoudende berichtgeving over de situatie en mensenrechtenschending van de inwoners van West Papoea aanleiding geeft tot het instellen van een internationaal onafhankelijk onderzoek naar de situatie op West Papoea?</text:p>
      <text:p text:style-name="ifm_p_mt.3.76mm_ifm">Vraag 7</text:p>
      <text:p text:style-name="ifm_p_ifm">Gaat u in internationaal verband steun vergaren tot het instellen van een onafhankelijk onderzoek daar ter plaats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e) gebruik van chemische middelen tijdens militaire operatie in West Papoea door het door het Indonesische leger</dc:title>
    <meta:user-defined meta:name="OVERHEIDop.ParlID/DC.identifier">kv-tk-2019Z01316</meta:user-defined>
    <meta:user-defined meta:name="OVERHEIDop.vraagnummer">2019Z0131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 van Ojik</meta:user-defined>
    <meta:user-defined meta:name="OVERHEIDop.indiener">E.M.J. Ploumen</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mogelijke) gebruik van chemische middelen tijdens militaire operatie in West Papoea door het door het Indonesische leger</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