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4</text:p>
      <text:p text:style-name="ifm_p_font.roman_mt.3.76mm_ifm">Vragen van lid <text:span text:style-name="ifm_span_font.bold_ifm">Beckerman</text:span> (SP) aan de Minister van Economische Zaken en Klimaat over <text:span text:style-name="ifm_span_font.italic_ifm">de NAM die de uitspraak van de Arbiter Bodembeweging niet uitvoert</text:span> (ingezonden 25 januari 2019).</text:p>
      <text:p text:style-name="ifm_p_mt.3.76mm_ifm">Vraag 1</text:p>
      <text:p text:style-name="ifm_p_ifm">Hoe kan het zijn dat u niet op de hoogte bent van de huidige situatie omtrent oude schades, zoals u aangaf tijdens het debat over de afhandeling van schade en de versterkingsoperatie Groningen vanwege de gaswinning op 16 januari 2019, terwijl u wel verantwoordelijk bent? U houdt dat toch met de commissaris van de Koning nauwlettend in de gaten? U hoort toch te weten dat de Nederlandse Aardolie Maatschappij (NAM) zich nog steeds niet conformeert aan uitspraken van de Arbiter Bodembeweging?</text:p>
      <text:p text:style-name="ifm_p_mt.3.76mm_ifm">Vraag 2</text:p>
      <text:p text:style-name="ifm_p_ifm">Bent u ermee bekend dat in januari 2018 mw. K. een bedrag van € 10.000 als voorschot kreeg van het Centrum Veilig Wonen (CVW)?</text:p>
      <text:p text:style-name="ifm_p_mt.3.76mm_ifm">Vraag 3</text:p>
      <text:p text:style-name="ifm_p_ifm">Bent u ermee bekend dat deze mevrouw toen al langdurig op geld wachtte en al maanden brood met pindakaas at?</text:p>
      <text:p text:style-name="ifm_p_mt.3.76mm_ifm">Vraag 4</text:p>
      <text:p text:style-name="ifm_p_ifm">Is u bekend dat dit het gevolg was van de NAM die niet betaalde, terwijl de Arbiter Bodembeweging uitspraak had gedaan? Bent u ermee bekend dat de schade die deze mevrouw heeft nu, weer een jaar later, nog steeds niet is vergoed? Wat is hierop uw reactie?</text:p>
      <text:p text:style-name="ifm_p_mt.3.76mm_ifm">Vraag 5</text:p>
      <text:p text:style-name="ifm_p_ifm">Kent u zaak 17-1510, een dossier in het buitengebied, waarin de Arbiter Bodembeweging uitspraak deed in het voordeel van de schademelder?</text:p>
      <text:p text:style-name="ifm_p_mt.3.76mm_ifm">Vraag 6</text:p>
      <text:p text:style-name="ifm_p_ifm">Bent u ermee bekend dat de NAM deze uitspraak naast zich neer legt? Bent u ermee bekend dat dit vaker voorkomt? Wat is hierop uw reactie?</text:p>
      <text:p text:style-name="ifm_p_mt.3.76mm_ifm">Vraag 7</text:p>
      <text:p text:style-name="ifm_p_ifm">Kent u zaak 16-0055, een dossier waarbij mede als gevolg van onenigheid tussen de NAM en de Arbiter Bodembeweging de ondertekening van de mondeling overeengekomen vaststellingsovereenkomst met ruim drie maanden werd vertraagd en waarbij de ondertekening uiteindelijk bijna anderhalf jaar nadat de arbiter uitspraak had gedaan (waarin de NAM werd opgedragen alle gemelde schade te vergoeden) plaatsvond? Wat is hierop uw reactie?</text:p>
      <text:p text:style-name="ifm_p_mt.3.76mm_ifm">Vraag 8</text:p>
      <text:p text:style-name="ifm_p_ifm">Is u bekend dat de NAM haar juridische afdeling regelmatig brieven laat sturen naar de Arbiter Bodembeweging waarin staat dat de Arbiter bepaalde typen schade niet mag beoordelen onder het bewijsvermoeden en indien de Arbiter dit wel doet, zij de uitspraak naast zich neer legt? Wat vindt u hiervan?</text:p>
      <text:p text:style-name="ifm_p_mt.3.76mm_ifm">Vraag 9</text:p>
      <text:p text:style-name="ifm_p_ifm">Is u bekend dat de NAM bij arbitragezaken vaak kiest voor een niet-constructieve houding?</text:p>
      <text:p text:style-name="ifm_p_mt.3.76mm_ifm">Vraag 10</text:p>
      <text:p text:style-name="ifm_p_ifm">Wist u bijvoorbeeld dat vertegenwoordigers van de NAM tijdens dergelijke zaken laten merken waar een Arbiter Bodembeweging wel iets van mag vinden en waar de Arbiter niks van mag vinden? Wist u dat de NAM aanstuurt op een extra deskundige, dat de NAM aanstuurt op een herzitting of dat de NAM probeert de schikkingen zo laag mogelijk te houden en dat er dus van ruimhartigheid geen sprake is?</text:p>
      <text:p text:style-name="ifm_p_mt.3.76mm_ifm">Vraag 11</text:p>
      <text:p text:style-name="ifm_p_ifm">Weet u dat de NAM schades als gevolg van verzakkingen door gaswinning pertinent ontkent en uitsluit? Wat is daarop uw reactie?</text:p>
      <text:p text:style-name="ifm_p_mt.3.76mm_ifm">Vraag 12</text:p>
      <text:p text:style-name="ifm_p_ifm">Is u bekend dat de NAM mensen regelmatig oplegt zelf een deel van het schadeherstel te betalen? Wat is hierop uw reactie?</text:p>
      <text:p text:style-name="ifm_p_mt.3.76mm_ifm">Vraag 13</text:p>
      <text:p text:style-name="ifm_p_ifm">Bent u ermee bekend dat het idee bestaat dat in geval van schadeherstel door het CVW naar aanleiding van een Arbiteruitspraak er sprake is van een vergelijkbare situatie als bij versterking, waarbij de NAM de begroting van de aannemer ter discussie stelt, en daarmee de kwaliteit van het schadeherstel probeert te verlagen? Bent u ermee bekend dat dit gebeurt ondanks dat het anders is vastgelegd in een vaststellingsovereenkomst?</text:p>
      <text:p text:style-name="ifm_p_mt.3.76mm_ifm">Vraag 14</text:p>
      <text:p text:style-name="ifm_p_ifm">Bent u bereid per arbiteruitspraak na te gaan of de NAM die heeft uitbetaald? Zo nee, waarom niet? Zo ja, wanneer heeft u dit afgerond?</text:p>
      <text:p text:style-name="ifm_p_mt.3.76mm_ifm">Vraag 15</text:p>
      <text:p text:style-name="ifm_p_ifm">Vindt u de vertraging die de NAM doet ontstaan door het niet uitvoeren van de uitspraak van de Arbiter nog steeds ongewenst? Zo ja, hoe gaat u er voor zorgen dat de NAM gaat doen wat ze moet doen?</text:p>
      <text:p text:style-name="ifm_p_mt.3.76mm_ifm">Vraag 16</text:p>
      <text:p text:style-name="ifm_p_ifm">Bent u bereid over te gaan op een generaal pardon voor de mensen die nog onder de oude schades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M die de uitspraak van de Arbiter Bodembeweging niet uitvoert</dc:title>
    <meta:user-defined meta:name="OVERHEIDop.ParlID/DC.identifier">kv-tk-2019Z01314</meta:user-defined>
    <meta:user-defined meta:name="OVERHEIDop.vraagnummer">2019Z0131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De NAM die de uitspraak van de Arbiter Bodembeweging niet uitvoert</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Natuur en milieu | Bodem</meta:user-defined>
    <meta:user-defined meta:name="OVERHEIDop.versieInformatie"/>
  </office:meta>
</office:document-meta>
</file>