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1313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1313</text:p>
      <text:p text:style-name="P2">Vragen van het lid <text:span text:style-name="T1">Jasper van Dijk</text:span> (SP) aan de Staatssecretaris van Justitie en Veiligheid over <text:span text:style-name="T2">uitzettingen naar Soedan</text:span> (ingezonden 25 januari 2019),</text:p>
      <text:p text:style-name="P1">Vraag 1</text:p>
      <text:p text:style-name="Basis">Kent u het bericht dat de volkswoede in Soedan niet lijkt te stoppen?<text:note text:id="ftn1" text:note-class="footnote"><text:note-citation text:label="1 ">1 </text:note-citation><text:note-body><text:p text:style-name="P3">Trouw, 24 jan 2019 https://www.trouw.nl/home/de-volkswoede-in-soedan-lijkt-niet-te-stoppen~a6910d3d/</text:p></text:note-body></text:note></text:p>
      <text:p text:style-name="P1">Vraag 2</text:p>
      <text:p text:style-name="Basis">Welke gevolgen heeft de volksopstand – die al vijf weken duurt met 40 doden en 1.000 gevangenen tot gevolg – voor de veiligheidsbeoordeling van Soedan?</text:p>
      <text:p text:style-name="P1">Vraag 3</text:p>
      <text:p text:style-name="Basis">Op welke manier wordt rekening gehouden met de veranderde situatie in Soedan in de beslissing al dan niet mensen uit te zetten?</text:p>
      <text:p text:style-name="P1">Vraag 4</text:p>
      <text:p text:style-name="Basis">Deelt u de mening dat een nieuw ambtsbericht Soedan op zijn plaats is, aangezien het laatste ambtsbericht Soedan van 2017 is? Wanneer wordt besloten tot een vernieuwd ambtsbericht?</text:p>
      <text:p text:style-name="P1">Vraag 5</text:p>
      <text:p text:style-name="Basis">Overweegt u een beslis- en vertrekmoratorium voor Soedanezen tot er een nieuw ambtsbericht i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zettingen naar Soedan</dc:title>
    <dc:language>nl</dc:language>
    <meta:document-statistic meta:table-count="1" meta:image-count="0" meta:object-count="0" meta:page-count="1" meta:paragraph-count="21" meta:word-count="171" meta:character-count="1137"/>
    <dc:date>2019-01-28T12:10:02.17</dc:date>
    <dc:creator>Herman Firing</dc:creator>
    <meta:editing-duration>PT9S</meta:editing-duration>
    <meta:editing-cycles>1</meta:editing-cycles>
    <meta:user-defined meta:name="DC.title">Uitzettingen naar Soedan</meta:user-defined>
    <meta:user-defined meta:name="DCTERMS.W3CDTF/DCTERMS.available">2019-01-25</meta:user-defined>
    <meta:user-defined meta:name="DCTERMS.W3CDTF/DCTERMS.issued">2019-01-25</meta:user-defined>
    <meta:user-defined meta:name="DCTERMS.W3CDTF/OVERHEIDop.datumIndiening">2019-01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9Z01313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1313</meta:user-defined>
  </office:meta>
</office:document-meta>
</file>