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312</text:p>
      <text:p text:style-name="ifm_p_font.roman_mt.3.76mm_ifm">Vragen van het lid <text:span text:style-name="ifm_span_font.bold_ifm">Middendorp</text:span> (VVD) aan de Staatssecretaris van Binnenlandse Zaken en Koninkrijksrelaties over <text:span text:style-name="ifm_span_font.italic_ifm">de schriftelijke vragen gesteld op 7 december 2018 (2018Z23261)</text:span> (ingezonden 25 januari 2019).</text:p>
      <text:p text:style-name="ifm_p_mt.3.76mm_ifm">Vraag 1</text:p>
      <text:p text:style-name="ifm_p_ifm">Herinnert u zich de Kamervragen, gesteld op 7 december 2018, over de berichten «pilot met Idensys stopt per 31 december 2018» en «Einde pilot inloggen met Idensys en iDIN' (2018Z23261)?</text:p>
      <text:p text:style-name="ifm_p_mt.3.76mm_ifm">Vraag 2</text:p>
      <text:p text:style-name="ifm_p_ifm">Bent u bereid de bovengenoemde Kamervragen te beantwoorden voor het algemeen overleg over e-identiteiten en paspoorten op 31 januari 2019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riftelijke vragen gesteld op 7 december 2018 (2018Z23261)</dc:title>
    <meta:user-defined meta:name="OVERHEIDop.ParlID/DC.identifier">kv-tk-2019Z01312</meta:user-defined>
    <meta:user-defined meta:name="OVERHEIDop.vraagnummer">2019Z01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Middendorp</meta:user-defined>
    <meta:user-defined meta:name="OVERHEIDop.vergaderjaar">2018-2019</meta:user-defined>
    <meta:user-defined meta:name="DCTERMS.W3CDTF/OVERHEIDop.datumIndiening">2019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riftelijke vragen gesteld op 7 december 2018 (2018Z23261)</meta:user-defined>
    <meta:user-defined meta:name="DCTERMS.W3CDTF/DCTERMS.available">2019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