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0</text:p>
      <text:p text:style-name="ifm_p_font.roman_mt.3.76mm_ifm">Vragen van de leden <text:span text:style-name="ifm_span_font.bold_ifm">Laçin</text:span> (SP) en <text:span text:style-name="ifm_span_font.bold_ifm">Van Raan</text:span> (PvdD) aan de Ministers van Infrastructuur en Waterstaat en van Binnenlandse Zaken en Koninkrijksrelaties over <text:span text:style-name="ifm_span_font.italic_ifm">de online omgevingsanalyse die is opgesteld in opdracht van de Omgevingsraad Schiphol (ORS)</text:span> (ingezonden 25 januari 2019).</text:p>
      <text:p text:style-name="ifm_p_mt.3.76mm_ifm">Vraag 1</text:p>
      <text:p text:style-name="ifm_p_ifm">Wat is uw reactie op het rapport «Resultaten online omgevingsanalyse en online gesprekken over toekomst Schiphol» dat in opdracht van de ORS is opgesteld?<text:note text:id="ID-2019Z01310-d37e61" text:note-class="footnote"><text:note-citation text:label="1 ">1</text:note-citation><text:note-body><text:p text:style-name="ifm_p_font.normal_size.6.93pt_mt..5mm_indent.-0.1161in_mleft.0.1161in_ifm">Website ORS, 20 december 2018 (https://www.omgevingsraadschiphol.nl/wp-content/uploads/2018/12/190121-Online-omgevingsanalyse-en-online-gesprekken-Toekomst-Schiphol-Eindrapportage-2.pdf)</text:p></text:note-body></text:note></text:p>
      <text:p text:style-name="ifm_p_mt.3.76mm_ifm">Vraag 2</text:p>
      <text:p text:style-name="ifm_p_ifm">Wat is het doel geweest van deze online analyse?</text:p>
      <text:p text:style-name="ifm_p_mt.3.76mm_ifm">Vraag 3</text:p>
      <text:p text:style-name="ifm_p_ifm">Bent u op de hoogte van deze analyse?</text:p>
      <text:p text:style-name="ifm_p_mt.3.76mm_ifm">Vraag 4</text:p>
      <text:p text:style-name="ifm_p_ifm">Hoeveel heeft deze analyse gekost en met welke geld is deze analyse gefinancierd?</text:p>
      <text:p text:style-name="ifm_p_mt.3.76mm_ifm">Vraag 5</text:p>
      <text:p text:style-name="ifm_p_ifm">Waar en op welke wijze is aantoonbaar geborgd dat het grootschalig verzamelen, verrijken, categoriseren en publiceren van data op deze wijze is toegestaan in het kader van de Algemene Verorden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line omgevingsanalyse die is opgesteld in opdracht van de Omgevingsraad Schiphol (ORS)</dc:title>
    <meta:user-defined meta:name="OVERHEIDop.ParlID/DC.identifier">kv-tk-2019Z01310</meta:user-defined>
    <meta:user-defined meta:name="OVERHEIDop.vraagnummer">2019Z0131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C. Laçin</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De online omgevingsanalyse die is opgesteld in opdracht van de Omgevingsraad Schiphol (ORS)</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