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307</text:p>
      <text:p text:style-name="ifm_p_font.roman_mt.3.76mm_ifm">Vragen van het lid <text:span text:style-name="ifm_span_font.bold_ifm">Van Dam</text:span> (CDA) aan de Minister van Justitie en Veiligheid over <text:span text:style-name="ifm_span_font.italic_ifm">het bericht «Nederlandse politie verknalt (onnodig) miljoenen aan peperdure munitie op de oefenbaan»</text:span> (ingezonden 25 januari 2019).</text:p>
      <text:p text:style-name="ifm_p_mt.3.76mm_ifm">Vraag 1</text:p>
      <text:p text:style-name="ifm_p_ifm">Kent u het artikel «Nederlandse politie verknalt (onnodig) miljoenen aan peperdure munitie op de oefenbaan»?<text:note text:id="ID-2019Z01307-d37e58" text:note-class="footnote"><text:note-citation text:label="1 ">1</text:note-citation><text:note-body><text:p text:style-name="ifm_p_font.normal_size.6.93pt_mt..5mm_indent.-0.1161in_mleft.0.1161in_ifm">Follow The Money, 19 januari 2019, https://www.ftm.nl/artikelen/politie-verknalt-onnodig-miljoenen-aan-munitie?share=1</text:p></text:note-body></text:note></text:p>
      <text:p text:style-name="ifm_p_mt.3.76mm_ifm">Vraag 2</text:p>
      <text:p text:style-name="ifm_p_ifm">Kunt u aangeven waarom de Nederlandse politie met een speciaal ontwikkelde kogel schiet? Is dit gangbaar vergeleken met andere Europese landen? Hanteert de Nederlandse politie hierin een uitzonderingsbeleid? Kunt u uiteenzetten welk voordeel de speciaal voor de Nederlandse politie ontwikkelde kogel heeft ten opzichte van meer gangbare of standaard kogels?</text:p>
      <text:p text:style-name="ifm_p_mt.3.76mm_ifm">Vraag 3</text:p>
      <text:p text:style-name="ifm_p_ifm">Kunt u daarnaast aangeven of de bewering in het artikel, dat de Nederlandse politie geen gebruik maakt van oefenpatronen maar bij het oefenen dezelfde patronen gebruikt als in de praktijk en dat dit tot onnodige kosten zou leiden, waar is? Zo ja, kunt u aangeven waarom de Nederlandse politie geen gebruik maakt van oefenpatronen? Is dit gangbaar in vergelijking met andere Europese landen? Kunt u daarnaast aangeven hoeveel er bespaard zou kunnen worden indien de politie tijdens het oefenen gebruik zou maken van oefenmunitie in plaats van de patronen die nu gebruikt worden?</text:p>
      <text:p text:style-name="ifm_p_mt.3.76mm_ifm">Vraag 4</text:p>
      <text:p text:style-name="ifm_p_ifm">Kunt u aangeven hoeveel de Nederlandse politie in de afgelopen tien jaar heeft uitgegeven aan de speciaal voor de Nederlandse politie ontwikkelde kogel, in vergelijking met de ons omringende landen, die dus geen gebruik maken van deze speciale kogel?</text:p>
      <text:p text:style-name="ifm_p_mt.3.76mm_ifm">Vraag 5</text:p>
      <text:p text:style-name="ifm_p_ifm">Kunt u aangeven hoeveel patronen de Nederlandse politie verschiet tijdens oefeningen op jaarbasis? Hoeveel patronen hebben de Nederlandse politieagenten in hun dienstwapen voorhanden?</text:p>
      <text:p text:style-name="ifm_p_mt.3.76mm_ifm">Vraag 6</text:p>
      <text:p text:style-name="ifm_p_ifm">Kunt u aangeven in hoeverre het staande beleid, dat er tijdens schietoefeningen geen gebruik wordt gemaakt van een oefenkogel, voortgezet zal worden bij de aanbesteding van de nieuwe kogel? Houdt u hier rekening mee bij de aanbesteding van de nieuwe kogel? Wilt u dat er in de toekomst op de oefenbaan nog steeds met een dure kogel wordt geschoten, in plaats van een goedkopere oefenkogel? Zo ja, waarom?</text:p>
      <text:h text:style-name="ifm_p_font.bold_mt.5.08mm_page.keep-with-next_ifm" text:outline-level="2">Toelichting:</text:h>
      <text:p text:style-name="ifm_p_mt.4.23mm_ifm">Deze vragen dienen ter aanvulling op eerdere vragen terzake van het lid Laan-Geselschap (VVD), ingezonden 25 januari 2019 (vraagnummer 2019Z012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e politie verknalt (onnodig) miljoenen aan peperdure munitie op de oefenbaan'</dc:title>
    <meta:user-defined meta:name="OVERHEIDop.ParlID/DC.identifier">kv-tk-2019Z01307</meta:user-defined>
    <meta:user-defined meta:name="OVERHEIDop.vraagnummer">2019Z01307</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1-25</meta:user-defined>
    <meta:user-defined meta:name="OVERHEID.StatenGeneraal/DC.creator">Tweede Kamer der Staten-Generaal</meta:user-defined>
    <dc:language>nl</dc:language>
    <meta:user-defined meta:name="DCTERMS.alternative"/>
    <meta:user-defined meta:name="DC.title">Het bericht 'Nederlandse politie verknalt (onnodig) miljoenen aan peperdure munitie op de oefenbaan'</meta:user-defined>
    <meta:user-defined meta:name="DCTERMS.W3CDTF/DCTERMS.available">2019-01-25</meta:user-defined>
    <meta:user-defined meta:name="OVERHEIDop.publicationName">Kamervragen zonder antwoord</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