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3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306</text:p>
      <text:p text:style-name="ifm_p_font.roman_mt.3.76mm_ifm">Vragen van de leden <text:span text:style-name="ifm_span_font.bold_ifm">Belhaj</text:span> en <text:span text:style-name="ifm_span_font.bold_ifm">Sneller</text:span> (beiden D66) aan de Minister-President over <text:span text:style-name="ifm_span_font.italic_ifm">het bericht «Koninklijke cadeaus, vorstelijke problemen: hoe de Oranjes omgaan met geschenken»</text:span> (ingezonden 25 januari 2019).</text:p>
      <text:p text:style-name="ifm_p_mt.3.76mm_ifm">Vraag 1</text:p>
      <text:p text:style-name="ifm_p_ifm">Kent u het bericht «Koninklijke cadeaus, vorstelijke problemen: hoe de Oranjes omgaan met geschenken»?<text:note text:id="ID-2019Z01306-d37e49" text:note-class="footnote"><text:note-citation text:label="1 ">1</text:note-citation><text:note-body><text:p text:style-name="ifm_p_font.normal_size.6.93pt_mt..5mm_indent.-0.1161in_mleft.0.1161in_ifm">https://www.nrc.nl/nieuws/2019/01/16/koninklijke-cadeaus-vorstelijke-problemen-a3650620</text:p></text:note-body></text:note></text:p>
      <text:p text:style-name="ifm_p_mt.3.76mm_ifm">Vraag 2</text:p>
      <text:p text:style-name="ifm_p_ifm">Heeft u kennisgenomen van de berichtgeving in het NRC over de berichtgeving en foto’s in het magazine Vorsten uit 1986, waarin geschreven wordt over een serie oude tekeningen in de Rode Kamer van villa Eikenhorst, waar de krijttekening van Rubens deel van uitmaakte, en prinses Christina beweerde dat ze die tekeningen geleend had van een door haar moeder opgerichte stichting?</text:p>
      <text:p text:style-name="ifm_p_mt.3.76mm_ifm">Vraag 3</text:p>
      <text:p text:style-name="ifm_p_ifm">Wat vindt u van de beschrijving in Vorsten, gebaseerd op een gesprek met prinses Christina, waarin staat «(a)an de wanden schetsen van Rembrandt uit de collectie van Koningin Wilhelmina. Christina heeft ze in bruikleen van de door haar moeder opgerichte stichting»? In hoeverre verandert dit iets aan het gegeven dat u de veiling van de krijttekening van Rubens door prinses Christina een «privékwestie» noemde?</text:p>
      <text:p text:style-name="ifm_p_mt.3.76mm_ifm">Vraag 4</text:p>
      <text:p text:style-name="ifm_p_ifm">Bent u op de hoogte van het feit dat het royalty-tijdschrift Vorsten het artikel indertijd vóór publicatie op feitelijkheden heeft laten controleren door de Rijksvoorlichtingsdienst (RVD) en het secretariaat van de prinses?</text:p>
      <text:p text:style-name="ifm_p_mt.3.76mm_ifm">Vraag 5</text:p>
      <text:p text:style-name="ifm_p_ifm">Heeft de RVD dit interview met Vorsten goedgekeurd, conform de standaardprocedure die de RVD daar altijd voor hanteert?</text:p>
      <text:p text:style-name="ifm_p_mt.3.76mm_ifm">Vraag 6</text:p>
      <text:p text:style-name="ifm_p_ifm">Deelt u de mening dat, als het stuk in bruikleen was, het stuk onmogelijk privébezit kan zijn?</text:p>
      <text:p text:style-name="ifm_p_mt.3.76mm_ifm">Vraag 7</text:p>
      <text:p text:style-name="ifm_p_ifm">Hoe rijmt u de verkoop van het Rubens-kunstwerk op een veiling, met het gegeven dat het mogelijk gaat om een stuk dat in bruikleen is van één van de Oranje-stichtingen? Hoe gaat u ervoor zorgen dat er opheldering komt of het al dan niet gaat om een stuk in bruikleen, vóórdat het stuk geveild zal worden?</text:p>
      <text:p text:style-name="ifm_p_mt.3.76mm_ifm">Vraag 8</text:p>
      <text:p text:style-name="ifm_p_ifm">Kunt u de Kamer aantonen, door middel van bewijs, dat de krijttekening van Rubens nooit onderdeel heeft uitgemaakt van één van de Oranje-stichtingen? Zo niet, waarom niet?</text:p>
      <text:p text:style-name="ifm_p_mt.3.76mm_ifm">Vraag 9</text:p>
      <text:p text:style-name="ifm_p_ifm">Welke kunststukken zijn nog meer ondergebracht in de Oranje-stichtingen en wanneer zijn deze kunststukken toegevoegd? Indien dit niet openbaar is, bent u dan bereid u in te spannen om met het Koninklijk Huis af te spreken dat de stukken die ondergebracht zijn in deze Oranje-stichtingen openbaar worden? Bent u bereid om voortaan voorgenomen verkopen te laten onderzoeken door onafhankelijke deskundigen, die kunnen vaststellen of het bijvoorbeeld om een geschenk gaat? Zo nee, kunt u dan aangeven wat de (juridische) belemmeringen zijn om dit te realiseren?</text:p>
      <text:p text:style-name="ifm_p_mt.3.76mm_ifm">Vraag 10</text:p>
      <text:p text:style-name="ifm_p_ifm">Onder welke voorwaarden mag een kunstwerk geveild worden als onduidelijkheid bestaat over het eigendom van het kunstwerk?</text:p>
      <text:p text:style-name="ifm_p_mt.3.76mm_ifm">Vraag 11</text:p>
      <text:p text:style-name="ifm_p_ifm">Bent u bereid om deze vragen te beantwoorden vóór 30 januari 2019 (de dag van de veiling)?</text:p>
      <text:p text:style-name="ifm_p_mt.3.76mm_ifm">Vraag 12</text:p>
      <text:p text:style-name="ifm_p_ifm">Is het mogelijk om op grond van artikel 3.8 Erfgoedwet een zogeheten «spoedaanwijzing» te verrichten (wat kan spelen als een verzameling die eerder onbekend was naar het buitenland dreigt te verdwijnen) met betrekking tot de gehele collectie van Willem I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oninklijke cadeaus, vorstelijke problemen: hoe de Oranjes omgaan met geschenken’</dc:title>
    <meta:user-defined meta:name="OVERHEIDop.ParlID/DC.identifier">kv-tk-2019Z01306</meta:user-defined>
    <meta:user-defined meta:name="OVERHEIDop.vraagnummer">2019Z01306</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S. Belhaj</meta:user-defined>
    <meta:user-defined meta:name="OVERHEIDop.vergaderjaar">2018-2019</meta:user-defined>
    <meta:user-defined meta:name="DCTERMS.W3CDTF/OVERHEIDop.datumIndiening">2019-01-25</meta:user-defined>
    <meta:user-defined meta:name="OVERHEID.StatenGeneraal/DC.creator">Tweede Kamer der Staten-Generaal</meta:user-defined>
    <dc:language>nl</dc:language>
    <meta:user-defined meta:name="DCTERMS.alternative"/>
    <meta:user-defined meta:name="DC.title">Het bericht ‘Koninklijke cadeaus, vorstelijke problemen: hoe de Oranjes omgaan met geschenken’</meta:user-defined>
    <meta:user-defined meta:name="DCTERMS.W3CDTF/DCTERMS.available">2019-01-25</meta:user-defined>
    <meta:user-defined meta:name="OVERHEIDop.publicationName">Kamervragen zonder antwoord</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