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05</text:p>
      <text:p text:style-name="ifm_p_font.roman_mt.3.76mm_ifm">Vragen van de leden <text:span text:style-name="ifm_span_font.bold_ifm">Wiersma</text:span> (VVD) en <text:span text:style-name="ifm_span_font.bold_ifm">Van Kent</text:span> (SP) aan de Minister van Sociale Zaken en Werkgelegenheid over <text:span text:style-name="ifm_span_font.italic_ifm">het bericht «Werkgever worstelt met transitievergoeding bij ontslag na langdurige ziekte»</text:span> (ingezonden 25 januari 2019).</text:p>
      <text:p text:style-name="ifm_p_mt.3.76mm_ifm">Vraag 1</text:p>
      <text:p text:style-name="ifm_p_ifm">Bent u bekend met het bericht «Werkgever worstelt met transitievergoeding bij ontslag na langdurige ziekte»?<text:note text:id="ID-2019Z01305-d37e61" text:note-class="footnote"><text:note-citation text:label="1 ">1</text:note-citation><text:note-body><text:p text:style-name="ifm_p_font.normal_size.6.93pt_mt..5mm_indent.-0.1161in_mleft.0.1161in_ifm">https://fd.nl/economie-politiek/1286501/werkgever-worstelt-met-transitievergoeding-bij-ontslag-na-langdurige-ziekte#</text:p></text:note-body></text:note></text:p>
      <text:p text:style-name="ifm_p_mt.3.76mm_ifm">Vraag 2</text:p>
      <text:p text:style-name="ifm_p_ifm">Deelt u de mening dat er zo snel mogelijk moet worden gezorgd voor duidelijkheid bij werkgevers over de compensatieregeling en aan welke regels moet worden voldaan?</text:p>
      <text:p text:style-name="ifm_p_mt.3.76mm_ifm">Vraag 3</text:p>
      <text:p text:style-name="ifm_p_ifm">Kunt u aangeven waar ondernemers kunnen aankloppen als onduidelijk is aan welke regels zij moeten voldoen om binnen de compensatieregeling te vallen? Is er mogelijkheid tot het krijgen van hulp bij het aanvragen en verkrijgen van de compensatie?</text:p>
      <text:p text:style-name="ifm_p_mt.3.76mm_ifm">Vraag 4</text:p>
      <text:p text:style-name="ifm_p_ifm">Kunt u een toelichting geven hoe het kan dat er momenteel onduidelijkheid is over in welke gevallen het compenseren voor de transitievergoeding mogelijk is? Deelt u de mening dat het Uitvoeringsinstituut Werknemersverzekeringen (UWV) moet zorgen voor compensatie? Zo ja, hoe gaat u er toezicht op houden dat dat gebeurt?</text:p>
      <text:p text:style-name="ifm_p_mt.3.76mm_ifm">Vraag 5</text:p>
      <text:p text:style-name="ifm_p_ifm">Bent u bekend met de website van het UWV waarop is te lezen dat niet precies duidelijk is welke documenten nodig zijn voor compensatie en vanaf wanneer het aanvragen van compensatie precies mogelijk zal zijn? Deelt u de mening dat dit zo snel mogelijk duidelijk hoort te zijn en dus ook voor de, op de UWV vermelde datum, van 1 april?</text:p>
      <text:p text:style-name="ifm_p_mt.3.76mm_ifm">Vraag 6</text:p>
      <text:p text:style-name="ifm_p_ifm">Kunt u aangeven of, aantonen van de betaalde transitievergoeding door middel van bewijs van een bankafschrift voldoende is voor een werkgever om te voldoen aan de regels van de compensat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 worstelt met transitievergoeding bij ontslag na langdurige ziekte’</dc:title>
    <meta:user-defined meta:name="OVERHEIDop.ParlID/DC.identifier">kv-tk-2019Z01305</meta:user-defined>
    <meta:user-defined meta:name="OVERHEIDop.vraagnummer">2019Z0130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A.D. Wiersma</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Werkgever worstelt met transitievergoeding bij ontslag na langdurige ziekte’</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Arbeidsvoorwaarden</meta:user-defined>
    <meta:user-defined meta:name="OVERHEIDop.versieInformatie"/>
  </office:meta>
</office:document-meta>
</file>