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3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303</text:p>
      <text:p text:style-name="ifm_p_font.roman_mt.3.76mm_ifm">Vragen van het lid <text:span text:style-name="ifm_span_font.bold_ifm">Van Raak</text:span> (SP) aan de Ministers van Justitie en Veiligheid en van Financiën en de Staatssecretaris van Binnenlandse Zaken en Koninkrijksrelaties over <text:span text:style-name="ifm_span_font.italic_ifm">een schikking met KPMG</text:span> (ingezonden 25 januari 2019).</text:p>
      <text:p text:style-name="ifm_p_mt.3.76mm_ifm">Vraag 1</text:p>
      <text:p text:style-name="ifm_p_ifm">Kunt u uitleggen waarom KPMG Accountancy Services BV op Curaçao is weggekomen met een boete van zo’n 38.000 euro, voor betrokkenheid bij het witwassen van ongeveer 322 miljoen dollar?<text:note text:id="ID-2019Z01303-d37e58" text:note-class="footnote"><text:note-citation text:label="1 ">1</text:note-citation><text:note-body><text:p text:style-name="ifm_p_font.normal_size.6.93pt_mt..5mm_indent.-0.1161in_mleft.0.1161in_ifm">https://koninkrijksrelaties.nu/2019/01/22/om-curacao-treft-schikking-met-kpmg/</text:p></text:note-body></text:note></text:p>
      <text:p text:style-name="ifm_p_mt.3.76mm_ifm">Vraag 2</text:p>
      <text:p text:style-name="ifm_p_ifm">Waarom is niet gewacht met deze boete of schikking totdat de strafrechtelijke onderzoeken «Cymbal» en «Troja», waar KPMG bij is betrokken, zijn afgerond?</text:p>
      <text:p text:style-name="ifm_p_mt.3.76mm_ifm">Vraag 3</text:p>
      <text:p text:style-name="ifm_p_ifm">Deelt u de opvatting dat in dit onderzoek een rol is weggelegd voor het openbaar ministerie (OM) van Curaçao, Sint Maarten, Bonaire, Sint Eustatius en Saba, maar ook van het OM in Nederland?</text:p>
      <text:p text:style-name="ifm_p_mt.3.76mm_ifm">Vraag 4</text:p>
      <text:p text:style-name="ifm_p_ifm">Is er overleg geweest tussen het OM van Curaçao, Sint Maarten, Bonaire, Sint Eustatius en Saba en het OM in Nederland? Wanneer was u op de hoogte van deze mini-boete? Wat is hiervan uw waardering?</text:p>
      <text:p text:style-name="ifm_p_mt.3.76mm_ifm">Vraag 5</text:p>
      <text:p text:style-name="ifm_p_ifm">Kent u de kritiek op de schikking met ING, die leidde tot verontwaardiging in de Nederlandse samenleving en boosheid in het Nederlandse parlement? Waarom is toch opnieuw gekozen voor een mini-boete?</text:p>
      <text:p text:style-name="ifm_p_mt.3.76mm_ifm">Vraag 6</text:p>
      <text:p text:style-name="ifm_p_ifm">Betekent deze boete dat verder geen onderzoek wordt gedaan naar de rol van KPMG Accountancy Services BV in het «dollarwassen» door Venezolanen?</text:p>
      <text:p text:style-name="ifm_p_mt.3.76mm_ifm">Vraag 7</text:p>
      <text:p text:style-name="ifm_p_ifm">Deelt u de opvatting dat accountant KPMG haar «poortwachtersfunctie» ernstig heeft verwaarloosd? Deelt u de opvatting dat KPMG criminele activiteiten mede mogelijk heeft gemaakt?</text:p>
      <text:p text:style-name="ifm_p_mt.3.76mm_ifm">Vraag 8</text:p>
      <text:p text:style-name="ifm_p_ifm">Klopt het dat de Caribische tak van KPMG per 1 januari is opgeheven, maar veel activiteiten ondertussen zijn overgenomen door concurrent Ernst &amp; Young (EY)?</text:p>
      <text:p text:style-name="ifm_p_mt.3.76mm_ifm">Vraag 9</text:p>
      <text:p text:style-name="ifm_p_ifm">Is bij deze overname onderzoek gedaan naar het gebrekkig functioneren van de «poortwachtersfunctie» door KPMG bij andere klanten? Zo nee, hoe kunt u verzekeren dat dit soort praktijken daadwerkelijk is gestopt?</text:p>
      <text:p text:style-name="ifm_p_mt.3.76mm_ifm">Vraag 10</text:p>
      <text:p text:style-name="ifm_p_ifm">Klopt het dat telecombedrijf UTS (of haar opvolger) volledig is gestopt met het faciliteren van (illegale) online goksites, of geldt dit alleen voor de speciale economische zones (e-zones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schikking met KPMG</dc:title>
    <meta:user-defined meta:name="OVERHEIDop.ParlID/DC.identifier">kv-tk-2019Z01303</meta:user-defined>
    <meta:user-defined meta:name="OVERHEIDop.vraagnummer">2019Z013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schikking met KPMG</meta:user-defined>
    <meta:user-defined meta:name="DCTERMS.W3CDTF/DCTERMS.available">2019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