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3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301</text:p>
      <text:p text:style-name="ifm_p_font.roman_mt.3.76mm_ifm">Vragen van het lid <text:span text:style-name="ifm_span_font.bold_ifm">Fritsma</text:span> (PVV) aan de Staatssecretaris van Justitie en Veiligheid over <text:span text:style-name="ifm_span_font.italic_ifm">de aanpak van criminele asielzoekers</text:span> (ingezonden 25 januari 2019).</text:p>
      <text:p text:style-name="ifm_p_mt.3.76mm_ifm">Vraag 1</text:p>
      <text:p text:style-name="ifm_p_ifm">Wat heeft u tot op heden concreet gedaan om uw belofte waar te maken criminele en overlastgevende asielzoekers aan te pakken door in EU-verband regels met betrekking tot vreemdelingenbewaring te verruimen en asielaanvragen van criminele asielzoekers af te kunnen wijzen in geval van een gevangenisstraf van minder dan zes maanden?<text:note text:id="n1" text:note-class="footnote"><text:note-citation text:label="1 ">1</text:note-citation><text:note-body><text:p text:style-name="ifm_p_font.normal_size.6.93pt_mt..5mm_indent.-0.1161in_mleft.0.1161in_ifm">Handelingen TK 2018–2019 27-10 (Begroting Justitie en Veiligheid 2019), AO Integrale migratieagenda 13-6-2018, WGO Wet terugkeer en vreemdelingenbewaring (34 309) 11-6-2018</text:p></text:note-body></text:note></text:p>
      <text:p text:style-name="ifm_p_mt.3.76mm_ifm">Vraag 2</text:p>
      <text:p text:style-name="ifm_p_ifm">Op welke data en tijdens welke gelegenheden heeft u dit gedaan? Zijn hier verslagen van beschikbaar?</text:p>
      <text:p text:style-name="ifm_p_mt.3.76mm_ifm">Vraag 3</text:p>
      <text:p text:style-name="ifm_p_ifm">Welke landen steunen u hierin en welke niet?</text:p>
      <text:p text:style-name="ifm_p_mt.3.76mm_ifm">Vraag 4</text:p>
      <text:p text:style-name="ifm_p_ifm">Ziet u progressie in de wijziging van deze EU-regels? Zo ja, hoe uit dit zich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pak van criminele asielzoekers</dc:title>
    <meta:user-defined meta:name="OVERHEIDop.ParlID/DC.identifier">kv-tk-2019Z01301</meta:user-defined>
    <meta:user-defined meta:name="OVERHEIDop.vraagnummer">2019Z013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8-2019</meta:user-defined>
    <meta:user-defined meta:name="DCTERMS.W3CDTF/OVERHEIDop.datumIndiening">2019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k van criminele asielzoekers</meta:user-defined>
    <meta:user-defined meta:name="DCTERMS.W3CDTF/DCTERMS.available">2019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