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3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300</text:p>
      <text:p text:style-name="ifm_p_font.roman_mt.3.76mm_ifm">Vragen van het lid <text:span text:style-name="ifm_span_font.bold_ifm">Fritsma</text:span> (PVV) aan de Staatssecretaris van Justitie en Veiligheid over <text:span text:style-name="ifm_span_font.italic_ifm">Dublinoverdrachten naar Griekenland</text:span> (ingezonden 25 januari 2019).</text:p>
      <text:p text:style-name="ifm_p_mt.3.76mm_ifm">Vraag 1</text:p>
      <text:p text:style-name="ifm_p_ifm">Hoeveel asielzoekers zijn er het afgelopen jaar teruggestuurd naar een andere EU-lidstaat in het kader van de Dublinverordening? Hoeveel Dublinclaimanten waren dat in totaal?</text:p>
      <text:p text:style-name="ifm_p_mt.3.76mm_ifm">Vraag 2</text:p>
      <text:p text:style-name="ifm_p_ifm">Kunt u aangeven hoeveel van deze asielshoppers teruggestuurd zouden moeten worden naar Griekenland? In hoeveel gevallen is dit daadwerkelijk gebeurd?</text:p>
      <text:p text:style-name="ifm_p_mt.3.76mm_ifm">Vraag 3</text:p>
      <text:p text:style-name="ifm_p_ifm">Vindt u dit acceptabele terugkeercijfers? Zo ja, waarom? Zo nee, wat gaat u hieraan doen?</text:p>
      <text:p text:style-name="ifm_p_mt.3.76mm_ifm">Vraag 4</text:p>
      <text:p text:style-name="ifm_p_ifm">Deelt u de mening dat alle asielzoekers die Nederland over land bereiken op grond van de Dublinverordening in feite allemaal in een ander EU-lidstaat in procedure moeten worden gen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ublinoverdrachten naar Griekenland.</dc:title>
    <meta:user-defined meta:name="OVERHEIDop.ParlID/DC.identifier">kv-tk-2019Z01300</meta:user-defined>
    <meta:user-defined meta:name="OVERHEIDop.vraagnummer">2019Z013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8-2019</meta:user-defined>
    <meta:user-defined meta:name="DCTERMS.W3CDTF/OVERHEIDop.datumIndiening">2019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blinoverdrachten naar Griekenland.</meta:user-defined>
    <meta:user-defined meta:name="DCTERMS.W3CDTF/DCTERMS.available">2019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