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2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298</text:p>
      <text:p text:style-name="ifm_p_font.roman_mt.3.76mm_ifm">Vragen van het lid <text:span text:style-name="ifm_span_font.bold_ifm">Diertens</text:span> (D66) aan de Ministers van Justitie en Veiligheid en voor Medische Zorg over <text:span text:style-name="ifm_span_font.italic_ifm">het bericht «Meldingen seksueel overschrijdend gedrag in sport vorig jaar verdubbeld»</text:span> (ingezonden 25 januari 2019).</text:p>
      <text:p text:style-name="ifm_p_mt.3.76mm_ifm">Vraag 1</text:p>
      <text:p text:style-name="ifm_p_ifm">Kent u het bericht «Meldingen seksueel overschrijdend gedrag in sport vorig jaar verdubbeld»?<text:note text:id="ID-2019Z01298-d37e58" text:note-class="footnote"><text:note-citation text:label="1 ">1</text:note-citation><text:note-body><text:p text:style-name="ifm_p_font.normal_size.6.93pt_mt..5mm_indent.-0.1161in_mleft.0.1161in_ifm">NRC, 10 januari 2019, https://www.nrc.nl/nieuws/2019/01/10/meldingen-seksueel-overschrijdend-gedrag-in-sport-vorig-jaar-verdubbeld-a3409542</text:p></text:note-body></text:note></text:p>
      <text:p text:style-name="ifm_p_mt.3.76mm_ifm">Vraag 2</text:p>
      <text:p text:style-name="ifm_p_ifm">Hoe verklaart u de toename van het aantal meldingen van seksueel overschrijdend gedrag in de sport? Is dit met name een gevolg van een toename van seksueel overschrijdend gedrag, vooral een gevolg van toegenomen bekendheid met de mogelijkheid om seksueel overschrijdend gedrag te melden of spelen zowel een toename van seksueel overschrijdend gedrag en een toegenomen bekendheid een rol?</text:p>
      <text:p text:style-name="ifm_p_mt.3.76mm_ifm">Vraag 3</text:p>
      <text:p text:style-name="ifm_p_ifm">Welke stappen zijn volgens u nodig om verder te werken aan een veilige meldcultuur en het terugdringen van seksueel overschrijdend gedrag in de sport?</text:p>
      <text:p text:style-name="ifm_p_mt.3.76mm_ifm">Vraag 4</text:p>
      <text:p text:style-name="ifm_p_ifm">Herkent u dat sprake is van een gebrek aan communicatie tussen sportbonden, politie en justitie over seksueel misbruik? Voldoet volgens u de informatie-uitwisseling tussen NOC-NSF, sportbonden, politie en justitie om slachtoffers en mogelijke slachtoffers van seksueel overschrijdend gedrag te beschermen?</text:p>
      <text:p text:style-name="ifm_p_mt.3.76mm_ifm">Vraag 5</text:p>
      <text:p text:style-name="ifm_p_ifm">Welke vooruitgang ziet u bij de opvolging van de aanbevelingen van Commissie-De Vries door sportverenigingen?</text:p>
      <text:p text:style-name="ifm_p_mt.3.76mm_ifm">Vraag 6</text:p>
      <text:p text:style-name="ifm_p_ifm">In hoeverre is de kennis van sportverenigingen in de aanpak van seksueel misbruik sinds het rapport van Commissie-De Vries verbeterd?</text:p>
      <text:p text:style-name="ifm_p_mt.3.76mm_ifm">Vraag 7</text:p>
      <text:p text:style-name="ifm_p_ifm">In hoeverre worden sportclubs en -bonden ondersteund, bijvoorbeeld bij het opstellen van gedragsregels, het aanstellen van vertrouwenspersonen en het leren herkennen van grensoverschrijdend gedrag?</text:p>
      <text:p text:style-name="ifm_p_mt.3.76mm_ifm">Vraag 8</text:p>
      <text:p text:style-name="ifm_p_ifm">Wat is de stand van zaken ten aanzien van het centraal meldpunt en de meldplicht? Heeft u zicht op of de sportbonden de meldplicht al hebben opgenomen in de tuchtregle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eldingen seksueel overschrijdend gedrag in sport vorig jaar verdubbeld’</dc:title>
    <meta:user-defined meta:name="OVERHEIDop.ParlID/DC.identifier">kv-tk-2019Z01298</meta:user-defined>
    <meta:user-defined meta:name="OVERHEIDop.vraagnummer">2019Z01298</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vergaderjaar">2018-2019</meta:user-defined>
    <meta:user-defined meta:name="DCTERMS.W3CDTF/OVERHEIDop.datumIndiening">2019-01-25</meta:user-defined>
    <meta:user-defined meta:name="OVERHEID.StatenGeneraal/DC.creator">Tweede Kamer der Staten-Generaal</meta:user-defined>
    <dc:language>nl</dc:language>
    <meta:user-defined meta:name="DCTERMS.alternative"/>
    <meta:user-defined meta:name="DC.title">Het bericht ‘Meldingen seksueel overschrijdend gedrag in sport vorig jaar verdubbeld’</meta:user-defined>
    <meta:user-defined meta:name="DCTERMS.W3CDTF/DCTERMS.available">2019-01-25</meta:user-defined>
    <meta:user-defined meta:name="OVERHEIDop.publicationName">Kamervragen zonder antwoord</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Cultuur en recreatie | Sport</meta:user-defined>
    <meta:user-defined meta:name="OVERHEIDop.versieInformatie"/>
  </office:meta>
</office:document-meta>
</file>