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2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297</text:p>
      <text:p text:style-name="ifm_p_font.roman_mt.3.76mm_ifm">Vragen van het lid <text:span text:style-name="ifm_span_font.bold_ifm">Laan-Geselschap</text:span> (VVD) aan de Minister van Justitie en Veiligheid over <text:span text:style-name="ifm_span_font.italic_ifm">het bericht Nederlandse politie verknalt (onnodig) miljoenen aan peperdure munitie op de oefenbaan</text:span> (ingezonden 25 januari 2019).</text:p>
      <text:p text:style-name="ifm_p_mt.3.76mm_ifm">Vraag 1</text:p>
      <text:p text:style-name="ifm_p_ifm">Kent u het bericht «Nederlandse politie verknalt (onnodig) miljoenen aan peperdure munitie op de oefenbaan»?<text:note text:id="ID-2019Z01297-d37e58" text:note-class="footnote"><text:note-citation text:label="1 ">1</text:note-citation><text:note-body><text:p text:style-name="ifm_p_font.normal_size.6.93pt_mt..5mm_indent.-0.1161in_mleft.0.1161in_ifm">Follow The Money, 19 januari 2019, https://www.ftm.nl/artikelen/politie-verknalt-onnodig-miljoenen-aan-munitie?share=1</text:p></text:note-body></text:note></text:p>
      <text:p text:style-name="ifm_p_mt.3.76mm_ifm">Vraag 2</text:p>
      <text:p text:style-name="ifm_p_ifm">Is het waar dat oefenmunitie geen onderdeel uitmaakt van de aanbesteding van politiemunitie? Zo ja, waarom is dit het geval?</text:p>
      <text:p text:style-name="ifm_p_mt.3.76mm_ifm">Vraag 3</text:p>
      <text:p text:style-name="ifm_p_ifm">Kunt u verklaren waarom de Nederlandse politie gebruik maakt van dure munitie bij het doen van schietoefeningen? Zo nee, waarom niet?</text:p>
      <text:p text:style-name="ifm_p_mt.3.76mm_ifm">Vraag 4</text:p>
      <text:p text:style-name="ifm_p_ifm">Is het waar dat de Nederlandse politie per jaar zo’n 1,5 á 2 miljoen euro kan besparen bij gebruik van oefenmunitie in plaats van de huidige praktijkmunitie? Zo ja, wat vindt u hiervan? Zo nee, waarom niet?</text:p>
      <text:p text:style-name="ifm_p_mt.3.76mm_ifm">Vraag 5</text:p>
      <text:p text:style-name="ifm_p_ifm">Kunt u duidelijkheid verschaffen in genoemde reden van de politie om geen verschillende munitie te willen gebruiken aangezien de kans aanwezig is dat agenten met de verkeerde munitie de straat op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Nederlandse politie verknalt (onnodig) miljoenen aan peperdure munitie op de oefenbaan</dc:title>
    <meta:user-defined meta:name="OVERHEIDop.ParlID/DC.identifier">kv-tk-2019Z01297</meta:user-defined>
    <meta:user-defined meta:name="OVERHEIDop.vraagnummer">2019Z01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9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Nederlandse politie verknalt (onnodig) miljoenen aan peperdure munitie op de oefenbaan</meta:user-defined>
    <meta:user-defined meta:name="DCTERMS.W3CDTF/DCTERMS.available">2019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