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93</text:p>
      <text:p text:style-name="ifm_p_font.roman_mt.3.76mm_ifm">Vragen van het lid <text:span text:style-name="ifm_span_font.bold_ifm">Veldman</text:span> (VVD) aan de Staatssecretaris van Economische Zaken en Klimaat over <text:span text:style-name="ifm_span_font.italic_ifm">het bericht in de Staatscourant over het vaststellen van het Innovatiekrediet voor 2019 op 60 miljoen euro</text:span> (ingezonden 24 januari 2019).</text:p>
      <text:p text:style-name="ifm_p_mt.3.76mm_ifm">Vraag 1</text:p>
      <text:p text:style-name="ifm_p_ifm">Klopt het dat in het Staatsblad staat dat het budget voor het Innovatiekrediet voor 2019 is vastgesteld op in totaal 60 miljoen euro?<text:note text:id="ID-2019Z01193-d37e58" text:note-class="footnote"><text:note-citation text:label="1 ">1</text:note-citation><text:note-body><text:p text:style-name="ifm_p_font.normal_size.6.93pt_mt..5mm_indent.-0.1161in_mleft.0.1161in_ifm">Staatscourant van 11 december 2018, Nr. 68004</text:p></text:note-body></text:note></text:p>
      <text:p text:style-name="ifm_p_mt.3.76mm_ifm">Vraag 2</text:p>
      <text:p text:style-name="ifm_p_ifm">Hoe verhoudt zich dit tot de vaststelling van de begroting van het Ministerie van Economische Zaken en Klimaat voor 2019 waarin het Innovatiekrediet structureel op het niveau van 70 miljoen euro wordt opgesteld?<text:note text:id="ID-2019Z01193-d37e72" text:note-class="footnote"><text:note-citation text:label="2 ">2</text:note-citation><text:note-body><text:p text:style-name="ifm_p_font.normal_size.6.93pt_mt..5mm_indent.-0.1161in_mleft.0.1161in_ifm">Zie pagina 21, toelichting op onderdeel Innovatiekrediet (RA-G37) van de op 6 december 2018 gepubliceerde en definitief vastgestelde EZK-begroting voor 2019: https://www.rijksoverheid.nl/binaries/rijksoverheid/documenten/begrotingen/2018/09/18/xiii-economische-zaken-en-klimaat-rijksbegroting-2019/13_Economische_zaken_en_Klimaat.pdf</text:p></text:note-body></text:note></text:p>
      <text:p text:style-name="ifm_p_mt.3.76mm_ifm">Vraag 3</text:p>
      <text:p text:style-name="ifm_p_ifm">Kunt u inzichtelijk maken waar de overige 10 miljoen euro naartoe gaat?</text:p>
      <text:p text:style-name="ifm_p_mt.3.76mm_ifm">Vraag 4</text:p>
      <text:p text:style-name="ifm_p_ifm">Bent u het ermee eens dat een verhoging van het budget van het Innovatiekrediet voor klinische onderzoeksprojecten hard nodig is, gezien de flinke overvraging van dat deel van het budget in 2018 en de jaren daarvoor?<text:note text:id="ID-2019Z01193-d37e92" text:note-class="footnote"><text:note-citation text:label="3 ">3</text:note-citation><text:note-body><text:p text:style-name="ifm_p_font.normal_size.6.93pt_mt..5mm_indent.-0.1161in_mleft.0.1161in_ifm">In 2018 was begin januari bijvoorbeeld al voor 66 miljoen euro aan klinische ontwikkelingsprojecten aangevraagd op een budget van toen nog 20 miljoen euro, zie het antwoord op vragen 42-44 uit https://zoek.officielebekendmakingen.nl/kst-35000-XIII-10.html</text:p></text:note-body></text:note></text:p>
      <text:p text:style-name="ifm_p_mt.3.76mm_ifm">Vraag 5</text:p>
      <text:p text:style-name="ifm_p_ifm">Worden er maatregelen getroffen om de overvraging van dat deel van het budget in de toekomst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aststellen van het Innovatiekrediet voor 2019 op 60 miljoen euro</dc:title>
    <meta:user-defined meta:name="OVERHEIDop.ParlID/DC.identifier">kv-tk-2019Z01193</meta:user-defined>
    <meta:user-defined meta:name="OVERHEIDop.vraagnummer">2019Z01193</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vaststellen van het Innovatiekrediet voor 2019 op 60 miljoen euro</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