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192</text:p>
      <text:p text:style-name="ifm_p_font.roman_mt.3.76mm_ifm">Vragen van lid <text:span text:style-name="ifm_span_font.bold_ifm">Beckerman</text:span> (SP) aan de Minister van Economische Zaken en Klimaat over <text:span text:style-name="ifm_span_font.italic_ifm">een studie betreffende methaanlekkages bij oude en verlaten gaswinningsputten</text:span> (ingezonden 24 januari 2019).</text:p>
      <text:p text:style-name="ifm_p_mt.3.76mm_ifm">Vraag 1</text:p>
      <text:p text:style-name="ifm_p_ifm">Kent u de studie «Occurrence and fate of methane leakage from cut and buried abandoned gas wells in the Netherlands»?<text:note text:id="n1" text:note-class="footnote"><text:note-citation text:label="1 ">1</text:note-citation><text:note-body><text:p text:style-name="ifm_p_font.normal_size.6.93pt_mt..5mm_indent.-0.1161in_mleft.0.1161in_ifm">https://reader.elsevier.com/reader/sd/pii/S004896971835232X?token=50B0CB91A6C26D5DD169A738E87B45C29F9A88E5F17B97F889E8D87DB165452FC0D868183B25C9657A5FD8844816137F</text:p></text:note-body></text:note> Wat is uw mening ten aanzien van deze studie?</text:p>
      <text:p text:style-name="ifm_p_mt.3.76mm_ifm">Vraag 2</text:p>
      <text:p text:style-name="ifm_p_ifm">Onderschrijft u de in de genoemde studies omschreven risico’s zoals bodemvervuiling en explosies?</text:p>
      <text:p text:style-name="ifm_p_mt.3.76mm_ifm">Vraag 3</text:p>
      <text:p text:style-name="ifm_p_ifm">Heeft u contact gehad met de onderzoekers?</text:p>
      <text:p text:style-name="ifm_p_mt.3.76mm_ifm">Vraag 4</text:p>
      <text:p text:style-name="ifm_p_ifm">Wat gaat u doen met de uitkomsten van deze studie?</text:p>
      <text:p text:style-name="ifm_p_mt.3.76mm_ifm">Vraag 5</text:p>
      <text:p text:style-name="ifm_p_ifm">Bent u het met de onderzoekers eens dat meer studie nodig is naar de gevaren van verlaten winningsputten?</text:p>
      <text:p text:style-name="ifm_p_mt.3.76mm_ifm">Vraag 6</text:p>
      <text:p text:style-name="ifm_p_ifm">Bent u ervan op de hoogte dat onder een nieuwbouwlocatie te Monster een lekkende oude gaswinningsput is ontdekt?</text:p>
      <text:p text:style-name="ifm_p_mt.3.76mm_ifm">Vraag 7</text:p>
      <text:p text:style-name="ifm_p_ifm">Is de veiligheid van de omwonenden en toekomstige bewoners gegarandeerd?</text:p>
      <text:p text:style-name="ifm_p_mt.3.76mm_ifm">Vraag 8</text:p>
      <text:p text:style-name="ifm_p_ifm">Welke acties worden ondernomen naar aanleiding van de vondst van de lekkende verlaten gaswinningsput bij Monster? Is er reeds contact geweest met andere overheden en het Staatstoezicht op de Mijnen (SODM)? Zijn of worden de omwonenden en toekomstige bewoners geïnformeerd?</text:p>
      <text:p text:style-name="ifm_p_mt.3.76mm_ifm">Vraag 9</text:p>
      <text:p text:style-name="ifm_p_ifm">Welke acties zijn na de recente vondst van een andere verlaten gaswinningsput bij Sleen (Drenthe), waar methaanlekkage en vervuiling van het grondwater zijn vastgesteld, ondernomen?<text:note text:id="ID-2019Z01192-d37e107" text:note-class="footnote"><text:note-citation text:label="2 ">2</text:note-citation><text:note-body><text:p text:style-name="ifm_p_font.normal_size.6.93pt_mt..5mm_indent.-0.1161in_mleft.0.1161in_ifm">Proceedings of the National Academy of Sciences of the United States of America, 9 januari 2018, https://www.pnas.org/content/115/2/296</text:p></text:note-body></text:note></text:p>
      <text:p text:style-name="ifm_p_mt.3.76mm_ifm">Vraag 10</text:p>
      <text:p text:style-name="ifm_p_ifm">Is het SODM belast met de inspectie van verlaten gaswinningsputten? Zo ja, hoe vaak en hoe worden ze geïnspecteerd? Wanneer heeft de laatste inspectie plaatsgevonden? Is aanpassing van de inspectiemethode en/of intensivering van de inspectie nodig naar aanleiding van de resultaten van deze studie?</text:p>
      <text:p text:style-name="ifm_p_mt.3.76mm_ifm">Vraag 11</text:p>
      <text:p text:style-name="ifm_p_ifm">Welke acties zijn nodig wanneer een lekkage van verlaten gaswinningsputten wordt aangetroffen? Kunt u garanderen dat de kosten daarvan worden verhaald op de vervuil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studie betreffende methaanlekkages bij oude en verlaten gaswinningsputten</dc:title>
    <meta:user-defined meta:name="OVERHEIDop.ParlID/DC.identifier">kv-tk-2019Z01192</meta:user-defined>
    <meta:user-defined meta:name="OVERHEIDop.vraagnummer">2019Z0119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1-24</meta:user-defined>
    <meta:user-defined meta:name="OVERHEID.StatenGeneraal/DC.creator">Tweede Kamer der Staten-Generaal</meta:user-defined>
    <dc:language>nl</dc:language>
    <meta:user-defined meta:name="DCTERMS.alternative"/>
    <meta:user-defined meta:name="DC.title">Een studie betreffende methaanlekkages bij oude en verlaten gaswinningsputten</meta:user-defined>
    <meta:user-defined meta:name="DCTERMS.W3CDTF/DCTERMS.available">2019-01-24</meta:user-defined>
    <meta:user-defined meta:name="OVERHEIDop.publicationName">Kamervragen zonder antwoord</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