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1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191</text:p>
      <text:p text:style-name="ifm_p_font.roman_mt.3.76mm_ifm">Vragen van leden <text:span text:style-name="ifm_span_font.bold_ifm">El Yassini</text:span> en <text:span text:style-name="ifm_span_font.bold_ifm">Van den Bosch</text:span> (beiden VVD) aan de Minister van Binnenlandse Zaken en Koninkrijksrelaties en de Staatssecretaris van Sociale Zaken en Werkgelegenheid over <text:span text:style-name="ifm_span_font.italic_ifm">het bericht «Bedrijven vrezen heksenjacht op vermeende discriminatie»</text:span> (ingezonden 24 januari 2019).</text:p>
      <text:p text:style-name="ifm_p_mt.3.76mm_ifm">Vraag 1</text:p>
      <text:p text:style-name="ifm_p_ifm">Kent u het bericht «Bedrijven vrezen heksenjacht op vermeende discriminatie»?<text:note text:id="ID-2019Z01191-d37e49" text:note-class="footnote"><text:note-citation text:label="1 ">1</text:note-citation><text:note-body><text:p text:style-name="ifm_p_font.normal_size.6.93pt_mt..5mm_indent.-0.1161in_mleft.0.1161in_ifm">https://www.parool.nl/amsterdam/bedrijven-vrezen-heksenjacht-op-vermeende-discriminatie~a4621894/</text:p></text:note-body></text:note></text:p>
      <text:p text:style-name="ifm_p_mt.3.76mm_ifm">Vraag 2</text:p>
      <text:p text:style-name="ifm_p_ifm">Deelt u de mening dat arbeidsmarktdiscriminatie hard moeten worden aangepakt wanneer is aangetoond dat een bedrijf discrimineert en puur selecteert op basis van leeftijd, afkomst en/of geslacht?</text:p>
      <text:p text:style-name="ifm_p_mt.3.76mm_ifm">Vraag 3</text:p>
      <text:p text:style-name="ifm_p_ifm">Deelt u de mening dat de Inspectie SZW de aangewezen instantie is om bedrijven die discrimineren op de arbeidsmarkt op te sporen, aan te pakken en te sanctioneren? Deelt u de mening dat de rijksoverheid de aangewezen instantie is om beleid te ontwikkelen tegen arbeidsmarktdiscriminatie en dat dit ook is gebeurd met het Actieplan en Implementatieplan «Aanpak Arbeidsmarktdiscriminatie» van de Staatssecretaris van Sociale Zaken en Werkgelegenheid?</text:p>
      <text:p text:style-name="ifm_p_mt.3.76mm_ifm">Vraag 4</text:p>
      <text:p text:style-name="ifm_p_ifm">Voorziet u, net als het College voor de Rechten van de Mens, ook grote problemen als de gemeente Amsterdam op de stoel gaat zitten van instanties die zich formeel met arbeidsdiscriminatie bezighouden, zoals het College en de Inspectie SZW? Zo nee, waarom niet?</text:p>
      <text:p text:style-name="ifm_p_mt.3.76mm_ifm">Vraag 5</text:p>
      <text:p text:style-name="ifm_p_ifm">Deelt u de mening dat met nepsollicitanten de gemeente Amsterdam nooit, met uiterste zorgvuldigheid en waarborging van een objectieve beoordeling, afdoende en juridisch kan vaststellen dat er sprake is van discriminatie bij vacatures of op de werkvloer?</text:p>
      <text:p text:style-name="ifm_p_mt.3.76mm_ifm">Vraag 6</text:p>
      <text:p text:style-name="ifm_p_ifm">Deelt u de mening dat de gemeente Amsterdam nooit op de stoel van de rechter mag gaan zitten en door dit wel te doen, «naming and shaming» ten onrechte plaats kan vinden en dat dit kan leiden tot grote schade?</text:p>
      <text:p text:style-name="ifm_p_mt.3.76mm_ifm">Vraag 7</text:p>
      <text:p text:style-name="ifm_p_ifm">Deelt u de vrees van het Amsterdamse bedrijfsleven dat deze aanpak van arbeidsmarktdiscriminatie door de gemeente Amsterdam kan leiden tot een heksenjacht nu ook de gemeente Amsterdam zich, los van officiële instanties zoals het College voor de Rechten van de Mens en de Inspectie SZW, ermee gaat bemoeien?</text:p>
      <text:p text:style-name="ifm_p_mt.3.76mm_ifm">Vraag 8</text:p>
      <text:p text:style-name="ifm_p_ifm">Zijn er meer gevallen bekend waarbij gemeenten zich, los van officiële instanties, met arbeidsmarktdiscriminatie gaan bemoeien? Zijn er meer gemeenten bekend waarbij dit gebeurt? Zo ja, welke?</text:p>
      <text:p text:style-name="ifm_p_mt.3.76mm_ifm">Vraag 9</text:p>
      <text:p text:style-name="ifm_p_ifm">Bent u bereid in overleg te treden met de gemeente Amsterdam en duidelijk aan te geven dat de rijksoverheid de verantwoordelijkheid heeft en neemt bij handhaving en toezicht van arbeidsmarktdiscriminatie? Bent u het ermee eens dat de gemeente Amsterdam zich beter bezig kan houden met haar eigen wervings-, selectie- en personeelsbeleid en dat er daar nog veel grotere stappen genomen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edrijven vrezen heksenjacht op vermeende discriminatie’</dc:title>
    <meta:user-defined meta:name="OVERHEIDop.ParlID/DC.identifier">kv-tk-2019Z01191</meta:user-defined>
    <meta:user-defined meta:name="OVERHEIDop.vraagnummer">2019Z01191</meta:user-defined>
    <meta:user-defined meta:name="OVERHEIDop.KamervraagTypen/DC.type">Schriftelijke vragen</meta:user-defined>
    <meta:user-defined meta:name="OVERHEIDop.Parlementair/DC.type">Kamervragen zonder Antwoord</meta:user-defined>
    <meta:user-defined meta:name="OVERHEIDop.indiener">A. van den Bosch</meta:user-defined>
    <meta:user-defined meta:name="OVERHEIDop.indiener">Z. El Yassini</meta:user-defined>
    <meta:user-defined meta:name="OVERHEIDop.vergaderjaar">2018-2019</meta:user-defined>
    <meta:user-defined meta:name="DCTERMS.W3CDTF/OVERHEIDop.datumIndiening">2019-01-24</meta:user-defined>
    <meta:user-defined meta:name="OVERHEID.StatenGeneraal/DC.creator">Tweede Kamer der Staten-Generaal</meta:user-defined>
    <dc:language>nl</dc:language>
    <meta:user-defined meta:name="DCTERMS.alternative"/>
    <meta:user-defined meta:name="DC.title">Het bericht ‘Bedrijven vrezen heksenjacht op vermeende discriminatie’</meta:user-defined>
    <meta:user-defined meta:name="DCTERMS.W3CDTF/DCTERMS.available">2019-01-24</meta:user-defined>
    <meta:user-defined meta:name="OVERHEIDop.publicationName">Kamervragen zonder antwoord</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