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1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177</text:p>
      <text:p text:style-name="ifm_p_font.roman_mt.3.76mm_ifm">Vragen van de leden <text:span text:style-name="ifm_span_font.bold_ifm">Alkaya</text:span> en <text:span text:style-name="ifm_span_font.bold_ifm">Futselaar</text:span> (beiden SP) aan de Ministers voor Buitenlandse Handel en Ontwikkelingssamenwerking en van Landbouw, Natuur en Voedselkwaliteit over <text:span text:style-name="ifm_span_font.italic_ifm">het bericht dat via CETA er gemanipuleerd voedsel de markt op komt</text:span> (ingezonden 24 januari 2019).</text:p>
      <text:p text:style-name="ifm_p_mt.3.76mm_ifm">Vraag 1</text:p>
      <text:p text:style-name="ifm_p_ifm">Kent u het bericht «De zure appels van Crispr-Cas»?<text:note text:id="n1" text:note-class="footnote"><text:note-citation text:label="1 ">1</text:note-citation><text:note-body><text:p text:style-name="ifm_p_font.normal_size.6.93pt_mt..5mm_indent.-0.1161in_mleft.0.1161in_ifm">https://fd.nl/opinie/1286476/de-zure-appels-van-crispr-cas</text:p></text:note-body></text:note></text:p>
      <text:p text:style-name="ifm_p_mt.3.76mm_ifm">Vraag 2</text:p>
      <text:p text:style-name="ifm_p_ifm">Hoe verklaart u dat gewassen de Europese markt binnenkomen die zijn gekweekt met DNA-manipulatie, bekend als de Crispr-Cas methode, terwijl de toepassing van deze methode door boeren in de Europese Uniet (EU) niet mogelijk is vanwege een uitspraak het Europees Hof van Justitie?</text:p>
      <text:p text:style-name="ifm_p_mt.3.76mm_ifm">Vraag 3</text:p>
      <text:p text:style-name="ifm_p_ifm">Deelt u de mening dat deze situatie kan leiden tot oneerlijke concurrentie en dat Nederlandse kwekers hierdoor benadeeld worden? Zo ja, wat voor actie gaat u hiertegen ondernemen?</text:p>
      <text:p text:style-name="ifm_p_mt.3.76mm_ifm">Vraag 4</text:p>
      <text:p text:style-name="ifm_p_ifm">Zijn gezondheidsrisico’s verbonden aan voedsel dat is gemanipuleerd met de Crispr-Cas methode uitgesloten? Zo niet, wat zijn de mogelijke gevaren van de import op de volksgezondheid?</text:p>
      <text:p text:style-name="ifm_p_mt.3.76mm_ifm">Vraag 5</text:p>
      <text:p text:style-name="ifm_p_ifm">Garandeert het handelsverdrag tussen Canada en de EU (CETA) dat de Europese standaarden en regels met betrekking tot voedingsmiddelen ten alle tijden moeten worden nageleefd? Zo nee, waarom niet?</text:p>
      <text:p text:style-name="ifm_p_mt.3.76mm_ifm">Vraag 6</text:p>
      <text:p text:style-name="ifm_p_ifm">Deelt u de mening dat alle geïmporteerde voedsel uit derde landen aan Europese standaarden moet voldoen? Zo ja, wat voor actie gaat u ondernemen om alle voedingsmiddelen waarbij de Crispr-Cas methode is toegepast te weren van de Europese mar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ia CETA er gemanipuleerd voedsel de markt op komt</dc:title>
    <meta:user-defined meta:name="OVERHEIDop.ParlID/DC.identifier">kv-tk-2019Z01177</meta:user-defined>
    <meta:user-defined meta:name="OVERHEIDop.vraagnummer">2019Z011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indiener">M.Ö. Alkaya</meta:user-defined>
    <meta:user-defined meta:name="OVERHEIDop.vergaderjaar">2018-2019</meta:user-defined>
    <meta:user-defined meta:name="DCTERMS.W3CDTF/OVERHEIDop.datumIndiening">2019-0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ia CETA er gemanipuleerd voedsel de markt op komt</meta:user-defined>
    <meta:user-defined meta:name="DCTERMS.W3CDTF/DCTERMS.available">2019-0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OVERHEIDop.versieInformatie"/>
  </office:meta>
</office:document-meta>
</file>