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4</text:p>
      <text:p text:style-name="ifm_p_font.roman_mt.3.76mm_ifm">Vragen van het lid <text:span text:style-name="ifm_span_font.bold_ifm">Kerstens</text:span> (PvdA) aan de Minister van Volksgezondheid, Welzijn en Sport over <text:span text:style-name="ifm_span_font.italic_ifm">het bericht «Landelijke tarieven moeten Wmo betaalbaar houden»</text:span> (ingezonden 24 januari 2019).</text:p>
      <text:p text:style-name="ifm_p_mt.3.76mm_ifm">Vraag 1</text:p>
      <text:p text:style-name="ifm_p_ifm">Heeft u kennisgenomen van het bericht «Landelijke tarieven moeten Wmo betaalbaar houden»?<text:note text:id="ID-2019Z01174-d37e49" text:note-class="footnote"><text:note-citation text:label="1 ">1</text:note-citation><text:note-body><text:p text:style-name="ifm_p_font.normal_size.6.93pt_mt..5mm_indent.-0.1161in_mleft.0.1161in_ifm">https://www.binnenlandsbestuur.nl/sociaal/nieuws/landelijke-tarieven-moeten-wmo-betaalbaar-houden.9606268.lynkx</text:p></text:note-body></text:note></text:p>
      <text:p text:style-name="ifm_p_mt.3.76mm_ifm">Vraag 2</text:p>
      <text:p text:style-name="ifm_p_ifm">Vindt u dat de in de cao voor Verpleeg- en Verzorgingstehuizen en Thuiszorg (VVT) afgesproken loonsverhogingen onverkort (tijdig en correct) aan (onder meer) thuiszorgmedewerkers moeten worden uitbetaald?</text:p>
      <text:p text:style-name="ifm_p_mt.3.76mm_ifm">Vraag 3</text:p>
      <text:p text:style-name="ifm_p_ifm">Ziet u ook voor uzelf een rol weggelegd om er zorg voor te dragen dat de onder 2. bedoelde loonsverhogingen tijdig en correct (kunnen) worden uitbetaald, bijvoorbeeld door het mogelijk te maken dat daartoe toereikende tarieven met zorgverleners (zijnde de werkgevers van betrokken thuiszorgmedewerkers) worden overeengekomen?</text:p>
      <text:p text:style-name="ifm_p_mt.3.76mm_ifm">Vraag 4</text:p>
      <text:p text:style-name="ifm_p_ifm">Herkent en erkent u het signaal dat gemeenten onvoldoende worden gecompenseerd voor door hen (bijvoorbeeld) in de tarieven voor huishoudelijke hulp door te voeren prijsindexaties zoals de hiervoor bedoelde loonsverhogingen?</text:p>
      <text:p text:style-name="ifm_p_mt.3.76mm_ifm">Vraag 5</text:p>
      <text:p text:style-name="ifm_p_ifm">Herkent en erkent u het in bedoeld artikel eveneens afgegeven signaal dat invoering van het abonnementstarief de financiële problemen voor gemeenten alleen maar groter zal maken?</text:p>
      <text:p text:style-name="ifm_p_mt.3.76mm_ifm">Vraag 6</text:p>
      <text:p text:style-name="ifm_p_ifm">Herkent en erkent u dat, zoals in bedoeld artikel gesteld, «de dialoog tussen gemeenten en aanbieders vooral gaat over de details van de kostprijsberekening ... (en) daardoor beperkt tijd (is) om dat te bespreken wat nodig is: hoe kunnen we de toegankelijkheid, doelmatigheid en kwaliteit van de geleverde ondersteuning in gezamenlijkheid verbeteren ... (en) blijvend vernieuwen»? Wat vindt u daarvan?</text:p>
      <text:p text:style-name="ifm_p_mt.3.76mm_ifm">Vraag 7</text:p>
      <text:p text:style-name="ifm_p_ifm">Bent u bereid om een (hoger) vast landelijk tarief, zoals in bedoeld artikel op basis van een onderzoek van KPMG op verzoek van de vereniging Nederlandse Gemeenten (VNG) en het Netwerk Directeuren Sociaal Domein (NDSD) wordt voorgesteld,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delijke tarieven moeten Wmo betaalbaar houden’</dc:title>
    <meta:user-defined meta:name="OVERHEIDop.ParlID/DC.identifier">kv-tk-2019Z01174</meta:user-defined>
    <meta:user-defined meta:name="OVERHEIDop.vraagnummer">2019Z0117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Landelijke tarieven moeten Wmo betaalbaar houden’</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