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11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1172</text:p>
      <text:p text:style-name="ifm_p_font.roman_mt.3.76mm_ifm">Vragen van het lid <text:span text:style-name="ifm_span_font.bold_ifm">Leijten</text:span> (SP) aan de Staatssecretaris van Financiën over <text:span text:style-name="ifm_span_font.italic_ifm">het effectieve belastingtarief op multinationals</text:span> (ingezonden 24 januari 2019).</text:p>
      <text:p text:style-name="ifm_p_mt.3.76mm_ifm">Vraag 1</text:p>
      <text:p text:style-name="ifm_p_ifm">Wat is uw reactie op het rapport «Effective tax rates of multinational enterprises in the EU» van de fractie van de Europese Groenen/Vrije Europese Alliantie, waaruit blijkt dat het effectieve belastingtarief op multinationals in Nederland het op vier na laagste in de EU is?<text:note text:id="ID-2019Z01172-d37e58" text:note-class="footnote"><text:note-citation text:label="1 ">1</text:note-citation><text:note-body><text:p text:style-name="ifm_p_font.normal_size.6.93pt_mt..5mm_indent.-0.1161in_mleft.0.1161in_ifm">https://www.greens-efa.eu/en/article/document/effective-tax-rates-for-multination-companies-in-the-eu/</text:p></text:note-body></text:note></text:p>
      <text:p text:style-name="ifm_p_mt.3.76mm_ifm">Vraag 2</text:p>
      <text:p text:style-name="ifm_p_ifm">Wat vindt u ervan dat het effectieve tarief op multinationals slechts 10,6 procent bedraagt, wat fors minder is dan de helft van het statutaire tarief van 25%? Kunt u uw antwoord toelichten?</text:p>
      <text:p text:style-name="ifm_p_mt.3.76mm_ifm">Vraag 3</text:p>
      <text:p text:style-name="ifm_p_ifm">Erkent u, gezien de grote verschillen tussen het effectieve en het statutaire tarief, dat het statutaire tarief vrijwel niets zegt over het effectieve tarief voor multinationals? Zo nee, waarom niet?</text:p>
      <text:p text:style-name="ifm_p_mt.3.76mm_ifm">Vraag 4</text:p>
      <text:p text:style-name="ifm_p_ifm">Erkent u dat de verlaging van de vennootschapsbelasting enkel cosmetisch is als het effectieve tarief minder dan de helft van het statutaire tarief bedraagt? Zo nee, waarom niet?</text:p>
      <text:p text:style-name="ifm_p_mt.3.76mm_ifm">Vraag 5</text:p>
      <text:p text:style-name="ifm_p_ifm">Hoeveel belasting loopt Nederland mis door het verschil tussen het statutaire en effectieve belastingtarief? Bent u bereid dit uit te zoeken en de Kamer hierover te informeren? Kunt u uw antwoord toelichten?</text:p>
      <text:p text:style-name="ifm_p_mt.3.76mm_ifm">Vraag 6</text:p>
      <text:p text:style-name="ifm_p_ifm">Kunt u aangeven hoe de verlaging van het statutaire tarief effectief gaat uitvallen? Kunt u uitsluiten dat het effectieve tarief dan onder de 9 procent komt te liggen en dat Nederland als gevolg daarvan als laagbelastende jurisdictie kan worden aangemerkt? Kunt u uw antwoord toelichten?</text:p>
      <text:p text:style-name="ifm_p_mt.3.76mm_ifm">Vraag 7</text:p>
      <text:p text:style-name="ifm_p_ifm">Vindt u het rechtvaardig dat het effectieve belastingtarief voor multinationals 10,6 procent bedraagt, terwijl het effectieve belastingtarief op arbeid bijna 33 procent bedraagt?<text:note text:id="ID-2019Z01172-d37e103" text:note-class="footnote"><text:note-citation text:label="2 ">2</text:note-citation><text:note-body><text:p text:style-name="ifm_p_font.normal_size.6.93pt_mt..5mm_indent.-0.1161in_mleft.0.1161in_ifm">Taxation Trends in the European Union, 2018 edition</text:p></text:note-body></text:note></text:p>
      <text:p text:style-name="ifm_p_mt.3.76mm_ifm">Vraag 8</text:p>
      <text:p text:style-name="ifm_p_ifm">Wat zegt het feit dat de verschillen tussen effectieve en statutaire tarieven zo groot zijn, u over het effect van de invoering van een bronbelasting op rente en royalty’s? Deelt u de mening dat de effectiviteit van de bronbelasting erg klein is wanneer landen in staat zijn om van een statutair tarief van 29 procent een effectief tarief van 2 procent te maken? Kunt u uw antwoord toelichten?</text:p>
      <text:p text:style-name="ifm_p_mt.3.76mm_ifm">Vraag 9</text:p>
      <text:p text:style-name="ifm_p_ifm">Worden andere EU-lidstaten geïnformeerd over effectieve belastingtarieven? Zo nee, bent u bereid zich hiervoor in te spannen?</text:p>
      <text:p text:style-name="ifm_p_mt.3.76mm_ifm">Vraag 10</text:p>
      <text:p text:style-name="ifm_p_ifm">Bent u bereid de verlaging van de tweede schijf in de vennootschapsbelasting te heroverwegen aangezien multinationals in Nederland nu al effectief bijna het laagste tarief in de EU betalen en het dus voor de Nederlandse concurrentiepositie absoluut niet nodig is om het tarief te verlagen?</text:p>
      <text:p text:style-name="ifm_p_mt.3.76mm_ifm">Vraag 11</text:p>
      <text:p text:style-name="ifm_p_ifm">Bent u nu eindelijk bereid te erkennen dat Nederland een belastingparadijs voor multinationals? Zo nee, hoe laag moet wat u betreft het belastingtarief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effectieve belastingtarief op multinationals</dc:title>
    <meta:user-defined meta:name="OVERHEIDop.ParlID/DC.identifier">kv-tk-2019Z01172</meta:user-defined>
    <meta:user-defined meta:name="OVERHEIDop.vraagnummer">2019Z01172</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8-2019</meta:user-defined>
    <meta:user-defined meta:name="DCTERMS.W3CDTF/OVERHEIDop.datumIndiening">2019-01-24</meta:user-defined>
    <meta:user-defined meta:name="OVERHEID.StatenGeneraal/DC.creator">Tweede Kamer der Staten-Generaal</meta:user-defined>
    <dc:language>nl</dc:language>
    <meta:user-defined meta:name="DCTERMS.alternative"/>
    <meta:user-defined meta:name="DC.title">Het effectieve belastingtarief op multinationals</meta:user-defined>
    <meta:user-defined meta:name="DCTERMS.W3CDTF/DCTERMS.available">2019-01-24</meta:user-defined>
    <meta:user-defined meta:name="OVERHEIDop.publicationName">Kamervragen zonder antwoord</meta:user-defined>
    <meta:user-defined meta:name="OVERHEID.Organisatietype/OVERHEID.organisationType">staten generaal</meta:user-defined>
    <meta:user-defined meta:name="DCTERMS.W3CDTF/DCTERMS.issued">2019-01-24</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Economie | Organisatie en beleid</meta:user-defined>
    <meta:user-defined meta:name="OVERHEIDop.versieInformatie"/>
  </office:meta>
</office:document-meta>
</file>