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70</text:p>
      <text:p text:style-name="ifm_p_font.roman_mt.3.76mm_ifm">Vragen van de leden <text:span text:style-name="ifm_span_font.bold_ifm">Den Boer</text:span> en <text:span text:style-name="ifm_span_font.bold_ifm">Groothuizen</text:span> (beiden D66) aan de Staatssecretaris van Justitie en Veiligheid, de Minister van Buitenlandse Zaken en de Staatssecretaris van Binnenlandse Zaken en Koninkrijksrelaties over <text:span text:style-name="ifm_span_font.italic_ifm">Gouden paspoorten en visa</text:span> (ingezonden 24 januari 2019).</text:p>
      <text:p text:style-name="ifm_p_mt.3.76mm_ifm">Vraag 1</text:p>
      <text:p text:style-name="ifm_p_ifm">Kent u het bericht «Brussel: «gouden» paspoort speelt criminelen in de kaart»?<text:note text:id="n1" text:note-class="footnote"><text:note-citation text:label="1 ">1</text:note-citation><text:note-body><text:p text:style-name="ifm_p_font.normal_size.6.93pt_mt..5mm_indent.-0.1161in_mleft.0.1161in_ifm">Volkskrant 23 januari 2019, «Brussel waarschuwt: verkoop «gouden» paspoorten biedt sluiproute voor criminelen»</text:p></text:note-body></text:note> Kent u tevens het rapport van de Europese Commissie waarin wordt gewaarschuwd voor toenemende criminaliteit nu EU-lidstaten steeds vaker paspoorten verkopen aan vermogende «investeerders»?</text:p>
      <text:p text:style-name="ifm_p_mt.3.76mm_ifm">Vraag 2</text:p>
      <text:p text:style-name="ifm_p_ifm">Erkent u dat deze zogenaamde «gouden paspoorten» en «gouden visa» een probleem kunnen vormen voor de hele Europese Unie (EU), dan wel de Schengenzone, omdat dit het makkelijker maakt voor criminelen en terroristen zich in de gehele EU te vestigen?</text:p>
      <text:p text:style-name="ifm_p_mt.3.76mm_ifm">Vraag 3</text:p>
      <text:p text:style-name="ifm_p_ifm">Erkent u dat ook in Nederland, het verkrijgen van een verblijfsvergunning in ruil voor investeringen, mogelijk is net als in 19 andere EU-Lidstaten, zoals de Europese Commissie beweert? Zo ja, vindt u dit wenselijk gelet op de risico’s op toenemende criminaliteit? Zo nee, wat is dan de oorzaak van de bewering van de Europese Commissie?</text:p>
      <text:p text:style-name="ifm_p_mt.3.76mm_ifm">Vraag 4</text:p>
      <text:p text:style-name="ifm_p_ifm">Klopt het dat aan personen die een verblijfsvergunning bemachtigen in ruil voor investeringen geen of nauwelijks eisen worden gesteld met betrekking tot de inburgering in Nederland? Vindt u dit eerlijk en in verhouding met de eisen die worden gesteld aan migranten en vluchtelingen die op een andere manier legaal verblijf in Nederland krijgen toegekend?</text:p>
      <text:p text:style-name="ifm_p_mt.3.76mm_ifm">Vraag 5</text:p>
      <text:p text:style-name="ifm_p_ifm">Deelt u de mening dat het verkrijgen van een EU-paspoort of verblijfsvergunning door een flinke investering te doen in een EU-lidstaat, niet thuishoort in de EU? Zo ja, wat voor stappen gaat u ondernemen teneinde dit aan te pakken? Zo nee, waarom niet?</text:p>
      <text:p text:style-name="ifm_p_mt.3.76mm_ifm">Vraag 6</text:p>
      <text:p text:style-name="ifm_p_ifm">Overweegt het kabinet, of een van de bewindspersonen, het uitgeven van een verblijfsvergunning af te schaffen waarmee personen in ruil voor een investering zich tijdelijk kunnen vestigen in Nederland of een andere EU-lidstaat? Zo ja, wanneer verwacht u de Kamer hierover in kennis te stellen? Zo nee, bent u bereid dit gezamenlijk, eventueel met een aantal bewindspersonen aan te pakken?</text:p>
      <text:p text:style-name="ifm_p_mt.3.76mm_ifm">Vraag 7</text:p>
      <text:p text:style-name="ifm_p_ifm">Bent u tevens bereid met uw Europese collega’s in gesprek te gaan om gezamenlijk af te spreken te stoppen met het verstrekken van «gouden visa» en «gouden paspoorten»?</text:p>
      <text:p text:style-name="ifm_p_mt.3.76mm_ifm">Vraag 8</text:p>
      <text:p text:style-name="ifm_p_ifm">Kunt u de Kamer de beantwoording van deze schriftelijke vragen doen toekomen voorafgaand aan het algemeen overleg eID/paspoorten op 31 jan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ouden paspoorten en visa</dc:title>
    <meta:user-defined meta:name="OVERHEIDop.ParlID/DC.identifier">kv-tk-2019Z01170</meta:user-defined>
    <meta:user-defined meta:name="OVERHEIDop.vraagnummer">2019Z0117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G.W. den Boer</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Gouden paspoorten en visa</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