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68</text:p>
      <text:p text:style-name="ifm_p_font.roman_mt.3.76mm_ifm">Vragen van het lid <text:span text:style-name="ifm_span_font.bold_ifm">Hijink</text:span> (SP) aan de Staatssecretaris van Volksgezondheid, Welzijn en Sport over <text:span text:style-name="ifm_span_font.italic_ifm">het bericht «Gat in wet GGZ zorg Grensgangers»</text:span> (ingezonden 24 januari 2019).</text:p>
      <text:p text:style-name="ifm_p_mt.3.76mm_ifm">Vraag 1</text:p>
      <text:p text:style-name="ifm_p_ifm">Wat is uw reactie op onderhands meegestuurde casus?<text:note text:id="ID-2019Z01168-d37e49"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Hoeveel grensgangers maakten voor de decentralisatie gebruik van jeugd-ggz in Nederland?</text:p>
      <text:p text:style-name="ifm_p_mt.3.76mm_ifm">Vraag 3</text:p>
      <text:p text:style-name="ifm_p_ifm">Klopt het dat sinds de decentralisatie het niet meer mogelijk is voor kinderen van grensgangers om jeugd-ggz in Nederland te ontvangen?</text:p>
      <text:p text:style-name="ifm_p_mt.3.76mm_ifm">Vraag 4</text:p>
      <text:p text:style-name="ifm_p_ifm">Bent u het eens met het feit dat het voor kinderen van grensgangers die het Duits niet goed machtig zijn, mede omdat zij ook hun onderwijs in Nederland en dus in het Nederlands ontvangen, geen goed werkend alternatief is om ggz-zorg in Duitsland en dus in het Duits te ontvangen?</text:p>
      <text:p text:style-name="ifm_p_mt.3.76mm_ifm">Vraag 5</text:p>
      <text:p text:style-name="ifm_p_ifm">Bent u het er tevens mee eens dat het voor kinderen van grensgangers die ggz-zorg nodig hebben ondoenlijk is om eerst de taal goed te leren om vervolgens pas de juiste zorg te kunnen ontvangen?</text:p>
      <text:p text:style-name="ifm_p_mt.3.76mm_ifm">Vraag 6</text:p>
      <text:p text:style-name="ifm_p_ifm">Welke oplossing biedt u voor de kinderen van grensgangers die jeugd-ggz in het Nederlands nodig hebben (wat in Duitsland nie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t in wet GGZ zorg Grensgangers’</dc:title>
    <meta:user-defined meta:name="OVERHEIDop.ParlID/DC.identifier">kv-tk-2019Z01168</meta:user-defined>
    <meta:user-defined meta:name="OVERHEIDop.vraagnummer">2019Z0116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Gat in wet GGZ zorg Grensgangers’</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