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04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043</text:p>
      <text:p text:style-name="ifm_p_font.roman_mt.3.76mm_ifm">Vragen van lid <text:span text:style-name="ifm_span_font.bold_ifm">Beckerman</text:span> (SP) aan de Minister van Economische Zaken en Klimaat over <text:span text:style-name="ifm_span_font.italic_ifm">het bericht dat Nedmag maximaal zout mag winnen</text:span> (ingezonden 23 januari 2019).</text:p>
      <text:p text:style-name="ifm_p_mt.3.76mm_ifm">Vraag 1</text:p>
      <text:p text:style-name="ifm_p_ifm">Kent u het bericht «Nedmag gaat tot het uiterste om al het zout uit de Groninger bodem te halen»?<text:note text:id="ID-2019Z01043-d37e58" text:note-class="footnote"><text:note-citation text:label="1 ">1</text:note-citation><text:note-body><text:p text:style-name="ifm_p_font.normal_size.6.93pt_mt..5mm_indent.-0.1161in_mleft.0.1161in_ifm">https://www.e-pages.dk/dvhn/9398/article/841058/20/1/render/?token=8ae2fdcc83726a4dc9d43808e1f59c78</text:p></text:note-body></text:note> Wat is hierop uw reactie?</text:p>
      <text:p text:style-name="ifm_p_mt.3.76mm_ifm">Vraag 2</text:p>
      <text:p text:style-name="ifm_p_ifm">Is de 95 centimeter bodemdaling waar Nedmag rekening mee houdt toegestaan? Zo nee, hoeveel daling is wel toegestaan?</text:p>
      <text:p text:style-name="ifm_p_mt.3.76mm_ifm">Vraag 3</text:p>
      <text:p text:style-name="ifm_p_ifm">Wat heeft het Staatstoezicht op de Mijnen (SodM) u geadviseerd? Voldoet het nieuwe winningsplan aan dat advies?</text:p>
      <text:p text:style-name="ifm_p_mt.3.76mm_ifm">Vraag 4</text:p>
      <text:p text:style-name="ifm_p_ifm">Bent u van mening dat maximale zoutwinning verantwoord is gezien de lekkage en bodemvervuiling in april 2018 bij Veendam en de aardbeving van begin januari 2019? Maakt u zich nu echt geen zorgen dat steeds meer gerommel in de Groninger bodem leidt tot nog meer ellende in die provincie?<text:note text:id="n2" text:note-class="footnote"><text:note-citation text:label="2 ">2</text:note-citation><text:note-body><text:p text:style-name="ifm_p_font.normal_size.6.93pt_mt..5mm_indent.-0.1161in_mleft.0.1161in_ifm">https://www.rtvnoord.nl/nieuws/203331/Beving-in-Veendam-door-gaswinning-in-Drenthe</text:p></text:note-body></text:note></text:p>
      <text:p text:style-name="ifm_p_mt.3.76mm_ifm">Vraag 5</text:p>
      <text:p text:style-name="ifm_p_ifm">Klopt het dat er nieuwe boringen worden gedaan in Midden-Groningen? Staan die nieuwe boorlocaties in verbinding met het grote cavernestelsel? Is het onderzoek naar toename van druk in het oude cavernestelsel al afgerond?<text:note text:id="ID-2019Z01043-d37e90" text:note-class="footnote"><text:note-citation text:label="3 ">3</text:note-citation><text:note-body><text:p text:style-name="ifm_p_font.normal_size.6.93pt_mt..5mm_indent.-0.1161in_mleft.0.1161in_ifm">https://www.sodm.nl/actueel/nieuws/2018/08/22/geen-nieuwe-putten-en-cavernes-voor-zoutwinning-bij-veendam-onder-huidig-winningsplan</text:p></text:note-body></text:note> Zo ja, kunt u dat de Kamer doen toekomen? Zo nee, wanneer wordt dat verwacht? Kan er niet beter pas opnieuw geboord worden als bekend is dat het oprecht veilig kan?</text:p>
      <text:p text:style-name="ifm_p_mt.3.76mm_ifm">Vraag 6</text:p>
      <text:p text:style-name="ifm_p_ifm">Wordt bij die nieuwe boringen toegestaan dat diesel in de grond wordt gepompt om zout te winnen? Gaat u bewust toestaan dat nog meer gebied in Groningen kapot wordt gemaakt?</text:p>
      <text:p text:style-name="ifm_p_mt.3.76mm_ifm">Vraag 7</text:p>
      <text:p text:style-name="ifm_p_ifm">Klopt het dat men geen bezwaar kan maken tegen dit nieuwe winningsplan? Zo ja, waarom is dat het geval?</text:p>
      <text:p text:style-name="ifm_p_mt.3.76mm_ifm">Vraag 8</text:p>
      <text:p text:style-name="ifm_p_ifm">Garandeert u de veiligheid van de inwoners in dat 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mag maximaal zout mag winnen</dc:title>
    <meta:user-defined meta:name="OVERHEIDop.ParlID/DC.identifier">kv-tk-2019Z01043</meta:user-defined>
    <meta:user-defined meta:name="OVERHEIDop.vraagnummer">2019Z01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 Beckerman</meta:user-defined>
    <meta:user-defined meta:name="OVERHEIDop.vergaderjaar">2018-2019</meta:user-defined>
    <meta:user-defined meta:name="DCTERMS.W3CDTF/OVERHEIDop.datumIndiening">2019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mag maximaal zout mag winnen</meta:user-defined>
    <meta:user-defined meta:name="DCTERMS.W3CDTF/DCTERMS.available">2019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