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104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1041</text:p>
      <text:p text:style-name="P2">Vragen van de leden <text:span text:style-name="T1">Remco Dijkstra</text:span>, <text:span text:style-name="T1">Van den Bosch</text:span> en <text:span text:style-name="T1">Lodders</text:span> (allen VVD) aan de Ministers van Infrastructuur en Waterstaat, van Binnenlandse Zaken en Koninkrijksrelaties en de Staatssecretaris van Financiën over <text:span text:style-name="T2">het bericht «Bestuurslid luidt noodklok: «Waterschap Rivierenland heeft straks een half miljard schuld»</text:span> (ingezonden 23 januari 2019).</text:p>
      <text:p text:style-name="P1">Vraag 1</text:p>
      <text:p text:style-name="Basis">Bent u op de hoogte van het artikel «Waterschap Rivierenland heeft straks een half miljard schuld»?<text:note text:id="ftn1" text:note-class="footnote"><text:note-citation text:label="1 ">1 </text:note-citation><text:note-body><text:p text:style-name="P3">De Gelderlander, 16 januari 2019, Bestuurslid luidt noodklok: «Waterschap Rivierenland heeft straks een half miljard schuld» (https://www.gelderlander.nl/tiel/bestuurslid-luidt-noodklok-waterschap-rivierenland-heeft-straks-een-half-miljard-schuld~a09b17a2/?utm_source=email&amp;utm_medium=sendafriend&amp;utm_campaign=socialsharing_web)</text:p></text:note-body></text:note></text:p>
      <text:p text:style-name="P1">Vraag 2</text:p>
      <text:p text:style-name="Basis">Hoe wordt de financiële positie van waterschappen in de gaten gehouden? Wie is daarvoor direct en indirect verantwoordelijk?</text:p>
      <text:p text:style-name="P1">Vraag 3</text:p>
      <text:p text:style-name="Basis">Hoe wordt er voorkomen dat waterschappen zichzelf verder in de schulden steken, dit vervolgens afwentelen op de belastingbetalers, terwijl tegelijkertijd de investeringen om voor waterveiligheid te zorgen waarschijnlijk alleen maar zullen toenemen?</text:p>
      <text:p text:style-name="P1">Vraag 4</text:p>
      <text:p text:style-name="Basis">Wat vindt u van een toename van de schulden van 80 miljoen euro in vier jaar tijd, naar nu 440 miljoen euro voor waterschap Rivierenland? Herkent u deze cijfers en heeft u zicht op de financiële positie per waterschap/per inwoner?</text:p>
      <text:p text:style-name="P1">Vraag 5</text:p>
      <text:p text:style-name="Basis">Wat is de trend als het gaat om de toename van kosten voor aanpassing van dijkvakken? Is het waarneembaar dat vanwege een einde aan de economische crisis inmiddels de offertes hoger uitvallen en kosten van uitvoering van de werkzaamheden steeds duurder worden? Welke scenario’s, calculaties en alternatieven worden er door u bedacht wanneer de kosten sneller toenemen dan eerder werd verwacht?</text:p>
      <text:p text:style-name="P1"><text:soft-page-break/>Vraag 6</text:p>
      <text:p text:style-name="Basis">In hoeverre komen de veiligheidseisen of de planning van de versterking van de dijken in Nederland in het geding?</text:p>
      <text:p text:style-name="P1">Vraag 7</text:p>
      <text:p text:style-name="Basis">Als de rentestand stijgt, welke waarborgen zijn er om geplande investeringen toch doorgang te laten vinden, zonder dat de waterschapslasten voor inwoners enorm gaan toenemen?</text:p>
      <text:p text:style-name="P1">Vraag 8</text:p>
      <text:p text:style-name="Basis">Zijn de waterschappen in Nederland voldoende financieel solide? Welke schuldquote is acceptabel?</text:p>
      <text:p text:style-name="P1">Vraag 9</text:p>
      <text:p text:style-name="Basis">Kunt u aangeven of de waterschappen zich houden aan de kerntaken? Zo ja, waaruit blijkt dat? Zo nee, welke taken behoren niet tot de kerntaken en zijn wel uitgevoerd? Welke kosten zijn daaraan verbo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Bestuurslid luidt noodklok: ‘Waterschap Rivierenland heeft straks een half miljard schuld’</dc:title>
    <dc:language>nl</dc:language>
    <meta:document-statistic meta:table-count="1" meta:image-count="0" meta:object-count="0" meta:page-count="2" meta:paragraph-count="29" meta:word-count="371" meta:character-count="2647"/>
    <dc:date>2019-01-24T10:35:53.43</dc:date>
    <dc:creator>Herman Firing</dc:creator>
    <meta:editing-duration>PT9S</meta:editing-duration>
    <meta:editing-cycles>1</meta:editing-cycles>
    <meta:user-defined meta:name="DC.title">Het bericht ‘Bestuurslid luidt noodklok: ‘Waterschap Rivierenland heeft straks een half miljard schuld’</meta:user-defined>
    <meta:user-defined meta:name="DCTERMS.W3CDTF/DCTERMS.available">2019-01-23</meta:user-defined>
    <meta:user-defined meta:name="DCTERMS.W3CDTF/DCTERMS.issued">2019-01-23</meta:user-defined>
    <meta:user-defined meta:name="DCTERMS.W3CDTF/OVERHEIDop.datumIndiening">2019-0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Waterschappen</meta:user-defined>
    <meta:user-defined meta:name="OVERHEIDop.KamervraagTypen/DC.type" meta:value-type="string">Schriftelijke vragen</meta:user-defined>
    <meta:user-defined meta:name="OVERHEIDop.ParlID/DC.identifier" meta:value-type="string">kv-tk-2019Z01041</meta:user-defined>
    <meta:user-defined meta:name="OVERHEIDop.Parlementair/DC.type" meta:value-type="string">Kamervragen zonder Antwoord</meta:user-defined>
    <meta:user-defined meta:name="OVERHEIDop.indiener" meta:value-type="string">W.J.H. Lodders</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1041</meta:user-defined>
  </office:meta>
</office:document-meta>
</file>