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0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040</text:p>
      <text:p text:style-name="ifm_p_font.roman_mt.3.76mm_ifm">Vragen van de leden <text:span text:style-name="ifm_span_font.bold_ifm">Geluk-Poortvliet</text:span> en <text:span text:style-name="ifm_span_font.bold_ifm">Slootweg</text:span> (beiden CDA) aan Minister van Volksgezondheid, Welzijn en Sport over <text:span text:style-name="ifm_span_font.italic_ifm">het artikel «30 procent van de cliëntenondersteuners kan niet onafhankelijk werken»</text:span> (ingezonden 23 januari 2019).</text:p>
      <text:p text:style-name="ifm_p_mt.3.76mm_ifm">Vraag 1</text:p>
      <text:p text:style-name="ifm_p_ifm">Kent u het artikel «30 procent van de cliëntenondersteuners kan niet onafhankelijk werken»? Zo ja, wat vindt u hier van?<text:note text:id="ID-2019Z01040-d37e49" text:note-class="footnote"><text:note-citation text:label="1 ">1</text:note-citation><text:note-body><text:p text:style-name="ifm_p_font.normal_size.6.93pt_mt..5mm_indent.-0.1161in_mleft.0.1161in_ifm">Zorgvisie, d.d. 18 januari 2019</text:p></text:note-body></text:note></text:p>
      <text:p text:style-name="ifm_p_mt.3.76mm_ifm">Vraag 2</text:p>
      <text:p text:style-name="ifm_p_ifm">Wat vindt u ervan dat een op de drie cliëntondersteuners ervaart dat hun onafhankelijkheid ernstig onder druk staat en dat Zorgkantoren en gemeenten druk uitoefenen?</text:p>
      <text:p text:style-name="ifm_p_mt.3.76mm_ifm">Vraag 3</text:p>
      <text:p text:style-name="ifm_p_ifm">Wat vindt u ervan dat 15% van de respondenten zelf beschikkingen afgeeft voor de cliënten waar ze ook in de functie als cliëntondersteuner ondersteuning aan bieden?</text:p>
      <text:p text:style-name="ifm_p_mt.3.76mm_ifm">Vraag 4</text:p>
      <text:p text:style-name="ifm_p_ifm">Vindt u dat er in de situatie waarin cliëntenondersteuners zelf beschikkingen afgeven sprake is van onafhankelijkheid? Zo ja, waarom wel? Zo nee waarom niet?</text:p>
      <text:p text:style-name="ifm_p_mt.3.76mm_ifm">Vraag 5</text:p>
      <text:p text:style-name="ifm_p_ifm">Vindt u dat het bieden van cliëntenondersteuning en het beslissen en/of afgeven van beschikkingen gescheiden functies moeten zijn? Zo ja hoe kunt u dat bevorderen?</text:p>
      <text:p text:style-name="ifm_p_mt.3.76mm_ifm">Vraag 6</text:p>
      <text:p text:style-name="ifm_p_ifm">Wat vindt u ervan dat cliëntenondersteuners van mening zijn of ervaren dat gemeenten onvoldoende kennis hebben over de zorg die zij moeten toekennen?</text:p>
      <text:p text:style-name="ifm_p_mt.3.76mm_ifm">Vraag 7</text:p>
      <text:p text:style-name="ifm_p_ifm">Gaat u in overleg met de zorgkantoren en de Vereniging van Nederlandse Gemeenten (VNG) ten aanzien over de uitkomsten van dit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op Zorgvisie ‘30 procent van de cliëntenondersteuners kan niet onafhankelijk werken’</dc:title>
    <meta:user-defined meta:name="OVERHEIDop.ParlID/DC.identifier">kv-tk-2019Z01040</meta:user-defined>
    <meta:user-defined meta:name="OVERHEIDop.vraagnummer">2019Z010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J. Slootweg</meta:user-defined>
    <meta:user-defined meta:name="OVERHEIDop.indiener">L.W.D. Geluk-Poortvliet</meta:user-defined>
    <meta:user-defined meta:name="OVERHEIDop.vergaderjaar">2018-2019</meta:user-defined>
    <meta:user-defined meta:name="DCTERMS.W3CDTF/OVERHEIDop.datumIndiening">2019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op Zorgvisie ‘30 procent van de cliëntenondersteuners kan niet onafhankelijk werken’</meta:user-defined>
    <meta:user-defined meta:name="DCTERMS.W3CDTF/DCTERMS.available">2019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